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b063e4c6-c8e8-40f5-9e04-31e3d9c0f6ef.png" manifest:media-type="image/x-eps"/>
  <manifest:file-entry manifest:full-path="Pictures/Afbeelding1i92a93e24-fbef-493a-9b8e-04f9c2fdcd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Caprastraat 73</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Caprastraat 73</text:p>
            <text:p text:style-name="al">Steller:  H. Bakkum</text:p>
            <text:p text:style-name="al">Afdeling:  Stadsruimte </text:p>
            <text:p text:style-name="al">Nummer:  18974103       Datum: 6 november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Caprastraat 73, kenteken V-856-NR.</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b063e4c6-c8e8-40f5-9e04-31e3d9c0f6ef.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9</text:span>
            <text:span text:style-name="nadrukvet">6882</text:span>
            <text:span text:style-name="nadrukvet">_</text:span>
            <text:span text:style-name="nadrukvet">1</text:span>
            <text:span text:style-name="nadrukvet">9</text:span>
            <text:span text:style-name="nadrukvet">6882</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7.57358490566037mm"><draw:image xlink:href="Pictures/Afbeelding1i92a93e24-fbef-493a-9b8e-04f9c2fdcd6d.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813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3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Caprastraat 73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Caprastraat 73</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Caprastraat 73</meta:user-defined>
    <meta:user-defined meta:name="DCTERMS.W3CDTF/DCTERMS.available">2025-11-11</meta:user-defined>
    <meta:user-defined meta:name="DCTERMS.W3CDTF/OVERHEIDop.jaargang">2025</meta:user-defined>
    <meta:user-defined meta:name="OVERHEIDop.publicationIssue">488133</meta:user-defined>
    <meta:user-defined meta:name="OVERHEIDop.GmbID/DC.identifier">gmb-2025-488133</meta:user-defined>
    <meta:user-defined meta:name="OVERHEIDop.versieInformatie"/>
  </office:meta>
</office:document-meta>
</file>