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percelen globaal gelegen tussen Spiekweg, Gooiseweg, Zeewolderdijk en Kruisboog (zgn. “A locatie” toekomstige woningbouw)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 geeft op grond van artikel 16.32 b Omgevingswet kennis van de ter inzagelegging van het besluit d.d. 6 november 2025 van de raad van de gemeente Zeewolde tot het vestigen van een voorkeursrecht (de voorkeursrechtbeschikking) als bedoeld in artikel 9.1 eerste lid sub c van de Omgevingswet.</text:p>
            <text:p text:style-name="common-al">
            <text:span text:style-name="nadrukondlijn">Ter inzagelegging </text:span>
          </text:p>
            <text:p text:style-name="common-al">De voorkeursrechtbeschikking en bijbehorende kadastrale tekening en perceellijst zijn digitaal raadpleegbaar via het digitale publicatieblad via “Bekijk documenten” in de linkerkolom van deze kennisgeving. </text:p>
            <text:p text:style-name="common-al">Tevens ligt de voorkeursrechtbeschikking van de raad samen met de bijlagen gerekend vanaf deze kennisgeving gedurende zes weken voor eenieder ter inzage bij het Publiekscentrum van de gemeente Zeewolde, Raadhuisplein 1 te Zeewolde. Voor het inzien van de documenten kunt een afspraak maken door contact op te nemen via het telefoonnummer 036 5229522.</text:p>
            <text:p text:style-name="common-al">
            <text:span text:style-name="nadrukondlijn">Korte omschrijving van de voorkeursrechtbeschikking </text:span>
          </text:p>
            <text:p text:style-name="common-al">
            <text:span text:style-name="nadrukcur">
              <text:span text:style-name="nadrukondlijn">Ligging-locatie</text:span>
            </text:span>
          </text:p>
            <text:p text:style-name="common-al">De voorkeursrechtbeschikking heeft betrekking op de percelen gelegen in het zogenaamde zoekgebied woningbouw Zeewolde (behorend bij het raadsbesluit routekaart ontwikkelgebieden woningbouw d.d. 6 november 2025), een gebied dat indicatief wordt omgrensd door de Spiekweg, Gooiseweg, Zeewolderdijk en Kruisboog/Blauwe Diamant en dat de gemeente wil ontwikkelen tot woningbouwlocatie. Een exacte weergave van de percelen is te vinden op de kadastrale tekening (<text:span text:style-name="nadrukvet">bijlage 1 a en 1 b</text:span>) en de perceellijst (<text:span text:style-name="nadrukvet">bijlage 2</text:span>) die als bijlagen bij de voorkeursrechtbeschikking horen. </text:p>
            <text:p text:style-name="common-al">
            <text:span text:style-name="nadrukcur">
              <text:span text:style-name="nadrukondlijn">Voorgenomen functie </text:span>
            </text:span>
          </text:p>
            <text:p text:style-name="common-al">Een voorkeursrecht kan worden gevestigd voor een voorgenomen functie op de locatie die afwijkt van het huidige gebruik. Met de beoogde woningbouwontwikkeling in het zoekgebied, is daarvan sprake en wenst de gemeente regie te houden op de ontwikkelingen. Toepassing van het voorkeursrecht is daarvoor een instrument. </text:p>
            <text:p text:style-name="common-al">
            <text:span text:style-name="nadrukcur">
              <text:span text:style-name="nadrukondlijn">Gevolgen vestiging voorkeursrecht </text:span>
            </text:span>
          </text:p>
            <text:p text:style-name="common-al">De voorkeursrechtbeschikking houdt samengevat in dat de eigenaren van de aangewezen percelen en houders van een zakelijk genotsrecht daarop, als en zodra zij die percelen of hun rechten wensen te vervreemden, deze eerst aan de gemeente Zeewolde te koop moeten aanbieden. </text:p>
            <text:p text:style-name="common-al">
            <text:span text:style-name="nadrukcur">
              <text:span text:style-name="nadrukondlijn">Inwerkingtreding</text:span>
            </text:span>
          </text:p>
            <text:p text:style-name="common-al">De voorkeursrechtbeschikking treedt in werking op het tijdstip van inschrijving daarvan in de openbare registers van het Kadaster. </text:p>
            <text:p text:style-name="common-al">
            <text:span text:style-name="nadrukcur">
              <text:span text:style-name="nadrukondlijn">Looptijd/duur van het voorkeursrecht</text:span>
            </text:span>
          </text:p>
            <text:p text:style-name="common-al">De voorkeursrechtbeschikking geldt voor een periode van 3 jaren, te rekenen vanaf de dag van inwerkingtreding van de voorkeursrechtbeschikking. </text:p>
            <text:p text:style-name="common-al">
            <text:span text:style-name="nadrukcur">
              <text:span text:style-name="nadrukondlijn">Bekendmaking van de voorkeursrechtbeschikking aan belanghebbenden </text:span>
            </text:span>
          </text:p>
            <text:p text:style-name="common-al">Op grond van artikel 3:41 van de Algemene wet bestuursrecht wordt de voorkeursbeschikking bekendgemaakt door toezending van een brief met de daarbij gevoegde voorkeursbeschikking aan de betrokken belanghebbenden. </text:p>
            <text:p text:style-name="common-al">Belanghebbenden zijn de eigenaren van alsmede de zakelijk gerechtigden op de percelen die in hun mogelijkheden worden beperkt door het voorkeursrecht. Het gaat dan om de eigenaren en houders van beperkte rechten die op de perceellijst zijn vermeld. De bedoelde brieven zijn inmiddels aan belanghebbenden verzonden. </text:p>
            <text:p text:style-name="common-al">
            <text:span text:style-name="nadrukcur">
              <text:span text:style-name="nadrukondlijn">Bezwaar maken door belanghebbenden tegen de voorkeursrechtbeschikking</text:span>
            </text:span>
          </text:p>
            <text:p text:style-name="common-al">Desgewenst kunnen belanghebbenden ingevolge de Algemene wet bestuursrecht bezwaar maken tegen de voorkeursrechtbeschikking d.d. 6 november 2025 van de gemeenteraad. </text:p>
            <text:p text:style-name="common-al">De bezwaartermijn is zes weken, deze termijn gaat in op de dag na de verzenddatum van de beschikking. </text:p>
            <text:p text:style-name="common-al">Een bezwaarschrift kan schriftelijk worden ingediend bij de gemeenteraad , t.a.v. de bezwaarschriftencommissie, Postbus 1, 3890 AA Zeewolde.</text:p>
            <text:p text:style-name="common-al">Het kan ook online via het digitale bezwaarformulier op <text:a xlink:href="http://www.zeewolde.nl/bezwaar" xlink:type="simple"><text:span text:style-name="nadrukondlijn">www.zeewolde.nl/bezwaar</text:span></text:a>. Hiervoor is zowel een DigiD nodig als een digitale handtekening.</text:p>
            <text:p text:style-name="common-al">In het bezwaarschrift moeten de gronden van het bezwaar (motivatie) vermeld staan, naam en adres en het moet ondertekend zijn. Daarnaast graag telefoonnummer en e-mailadres vermelden en bovenaan de brief duidelijk vermelden dat het om een bezwaarschrift gaat. </text:p>
            <text:p text:style-name="common-al">
            <text:span text:style-name="nadrukvet">Voorlopige voorziening</text:span>
          </text:p>
            <text:p text:style-name="common-al">Het indienen van een be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text:p>
            <text:p text:style-name="common-al">Het adres is: Rechtbank Midden-Nederland, Afdeling bestuursrecht, o.v.v. voorlopige voorzieningen, Postbus 16005, 3500 DA Utrecht. U moet dan een kopie van het bezwaarschrift meesturen. </text:p>
            <text:p text:style-name="common-al">U kunt ook digitaal het verzoekschrift indienen bij dez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text:a xlink:href="http://www.zeewolde.nl/bezwaar" xlink:type="simple"><text:span text:style-name="nadrukondlijn">www.zeewolde.nl/bezwaar</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datum">Zeewolde, 13 nov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81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11S006/z2500470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keursrecht percelen globaal gelegen tussen Spiekweg, Gooiseweg, Zeewolderdijk en Kruisboog (zgn. “A locatie” toekomstige woningbouw) te Zeewolde</meta:user-defined>
    <meta:user-defined meta:name="OVERHEIDop.datumEindeReactietermijn">2025-12-29</meta:user-defined>
    <meta:user-defined meta:name="OVERHEIDop.TilID/OVERHEIDop.terinzageleggingOP">til-2025-38737</meta:user-defined>
    <meta:user-defined meta:name="DCTERMS.W3CDTF/DCTERMS.available">2025-11-13</meta:user-defined>
    <meta:user-defined meta:name="DCTERMS.W3CDTF/OVERHEIDop.jaargang">2025</meta:user-defined>
    <meta:user-defined meta:name="OVERHEIDop.publicationIssue">488130</meta:user-defined>
    <meta:user-defined meta:name="OVERHEIDop.GmbID/DC.identifier">gmb-2025-488130</meta:user-defined>
    <meta:user-defined meta:name="OVERHEIDop.versieInformatie"/>
  </office:meta>
</office:document-meta>
</file>