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ingel 42, 3633CS Vreeland - het plaatsen van een overkapping over de gehele breedte va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overkapping over de gehele breedte van de achtertuin op de locatie Singel 42, 3633CS Vreeland.</text:p>
            <text:p text:style-name="common-al">Datum besluit: 7 november 2025</text:p>
            <text:p text:style-name="common-al">Zaaknummer: Z2025-00001462</text:p>
            <text:p text:style-name="common-al">U kunt bezwaar maken tot en met 19 december 2025</text:p>
            <text:p text:style-name="common-al">
            <text:span text:style-name="nadrukvet">Inzien</text:span>
          </text:p>
            <text:p text:style-name="common-al">U kunt de documenten met zaaknummer Z2025-00001462 tot 19 december 2025 inzien. Dit kan via de knop 'Bekijk documenten' aan de linkerkant van deze pagina, onder het kopje 'Extra informatie'. U kunt ook de link jeleefomgeving.nl/inzien/823214527/db3503da-5912-4665-b018-caca3cc4f82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812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2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2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62</meta:user-defined>
    <meta:user-defined meta:name="DCTERMS.abstract">Betreft: Beschikking op aanvraag op locatie Singel 42, 3633CS Vreeland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ingel 42, 3633CS Vreeland - het plaatsen van een overkapping over de gehele breedte van de achtertuin</meta:user-defined>
    <meta:user-defined meta:name="OVERHEIDop.datumEindeReactietermijn">2025-12-19</meta:user-defined>
    <meta:user-defined meta:name="OVERHEIDop.terinzageleggingBG">https://jeleefomgeving.nl/inzien/823214527/db3503da-5912-4665-b018-caca3cc4f82b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129</meta:user-defined>
    <meta:user-defined meta:name="OVERHEIDop.GmbID/DC.identifier">gmb-2025-488129</meta:user-defined>
    <meta:user-defined meta:name="OVERHEIDop.versieInformatie"/>
  </office:meta>
</office:document-meta>
</file>