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nabij Pegasusstraat en Wega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7 september 2025 een aanvraag ontvangen als bedoeld in artikel 4.5 van de Omgevingswet in samenhang met artikel 22.45 van het Omgevingsplan van gemeente Den Haag. De aanvraag betreft het lozen van grondwater afkomstig van een ontwatering met een maximaal debiet van 5 m³ per uur in een vuilwaterriool. De locatie is gelegen <text:span text:style-name="nadrukvet">nabij</text:span> <text:span text:style-name="nadrukvet">Pegasusstraat en Wegastraat te Den Haag</text:span>.</text:p>
            <text:p text:style-name="common-al">Omgevingsdienst Haaglanden maakt namens burgemeester en wethouders van Den Haag bekend dat is besloten de beslistermijn met toepassing van artikel 4:14, derde lid, van de Algemene wet bestuursrecht met zes weken te verlengen. De aanvraag is geregistreerd met het zaaknummer <text:span text:style-name="nadrukvet">011515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1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maximaal debiet van 5 m³ per uur in een vuilwa-terriool. </meta:user-defined>
    <dc:language>nl</dc:language>
    <meta:user-defined meta:name="OVERHEIDop.locatietype/OVERHEIDop.gebiedsmarkering">Vlak</meta:user-defined>
    <meta:user-defined meta:name="DC.title">Publicatie verlenging beslistermijn, nabij Pegasusstraat en Wegastraat te Den Haag</meta:user-defined>
    <meta:user-defined meta:name="DCTERMS.W3CDTF/DCTERMS.available">2025-11-11</meta:user-defined>
    <meta:user-defined meta:name="DCTERMS.W3CDTF/OVERHEIDop.jaargang">2025</meta:user-defined>
    <meta:user-defined meta:name="OVERHEIDop.publicationIssue">488128</meta:user-defined>
    <meta:user-defined meta:name="OVERHEIDop.GmbID/DC.identifier">gmb-2025-488128</meta:user-defined>
    <meta:user-defined meta:name="OVERHEIDop.versieInformatie"/>
  </office:meta>
</office:document-meta>
</file>