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Ponyweide 12 2727HL Zoetermeer op 0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is een aanvraag Omgevingsvergunning ontvangen voor Het plaatsen van een dakopbouw op locatie Ponyweide 12 2727HL Zoetermeer. De aanvraag is geregistreerd onder zaaknummer 2025-1458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1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4589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Ponyweide 12 2727HL Zoetermeer op 04-11-2025</meta:user-defined>
    <meta:user-defined meta:name="DCTERMS.W3CDTF/DCTERMS.available">2025-11-11</meta:user-defined>
    <meta:user-defined meta:name="DCTERMS.W3CDTF/OVERHEIDop.jaargang">2025</meta:user-defined>
    <meta:user-defined meta:name="OVERHEIDop.externeBijlage">2025-145899 OW02_Informatie voortgang aanvraag ...|exb-2025-40612</meta:user-defined>
    <meta:user-defined meta:name="OVERHEIDop.publicationIssue">488123</meta:user-defined>
    <meta:user-defined meta:name="OVERHEIDop.GmbID/DC.identifier">gmb-2025-488123</meta:user-defined>
    <meta:user-defined meta:name="OVERHEIDop.versieInformatie"/>
  </office:meta>
</office:document-meta>
</file>