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Papendrecht tot vaststelling van de Participatie- en inspraakverordening Papendrecht</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burgemeester en wethouders van 13 mei 2025 + 2025-0039195;</text:p>
            <text:p text:style-name="al"/>
            <text:p text:style-name="al"> gelet op artikel 147 en artikel 149 en artikel 150 van de Gemeentewet;</text:p>
            <text:p text:style-name="al"/>
            <text:p text:style-name="al">besluit vast te stellen:</text:p>
            <text:p text:style-name="al"/>
            <text:p text:style-name="al">de navolgende verordening “Participatie- en inspraakverordening Papen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inwoners, ondernemers, maatschappelijke organisaties, (keten)partners en overige betrokkenen bij de ontwikkeling van gemeentelijke initiatieven en beleid en de rol van de burgemeester, het college van burgemeester en wethouders en de gemeenteraad in deze processen. Deze verordening is daarnaast van toepassing op de manier waarop de gemeente reageert of ondersteuning biedt aan en /of besluitvorming organiseert over initiatieven van inwoners, ondernemers, ontwikkelaars, maatschappelijke organisaties, ketenpartners en overige betrokkenen.</text:p>
              <text:p text:style-name="al"/>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participatie: Het betrekken van inwoners bij de voorbereiding, uitvoering en evaluatie van activiteiten en onderwerpen die spelen in de gemeente. Soms ligt het initiatief bij de gemeente, en soms ligt het initiatief bij de samenleving.</text:p>
                </text:list-item>
                <text:list-item text:style-override="id1-3-2-2-1-3-3-2">
                  <text:number>b.</text:number>
                  <text:p text:style-name="al">inwonersparticipatie: De inwoners (of ondernemers, partners, maatschappelijke organisaties, adviesorganen) doen mee met initiatieven vanuit de gemeente. De gemeente nodigt hen uit om een bijdrage te leveren aan het opstellen of uitvoeren van beleid en gemeentelijke projecten.</text:p>
                </text:list-item>
                <text:list-item text:style-override="id1-3-2-2-1-3-3-3">
                  <text:number>c.</text:number>
                  <text:p text:style-name="al">overheidsparticipatie: De overheid doet mee met initiatieven vanuit de samenleving. Het initiatief komt vanuit de samenleving, maar er is ondersteuning of goedkeuring vanuit de gemeente nodig of gewenst.</text:p>
                </text:list-item>
                <text:list-item text:style-override="id1-3-2-2-1-3-3-4">
                  <text:number>d.</text:number>
                  <text:p text:style-name="al">burgerinitiatief: Initiatieven van inwoners, maatschappelijke organisaties, bedrijven of andere belanghebbenden. Een burgerinitiatief kan met een advies van het college ter behandeling naar de gemeenteraad worden gestuurd;</text:p>
                </text:list-item>
                <text:list-item text:style-override="id1-3-2-2-1-3-3-5">
                  <text:number>e.</text:number>
                  <text:p text:style-name="al">uitdaagrecht: Recht van inwoners en lokale maatschappelijke partijen om een verzoek bij het bevoegde bestuursorgaan in te dienen om de feitelijke uitvoering van een gemeentelijke taak over te nemen, als zij denken deze taak meetbaar beter en goedkoper uit te kunnen voeren.</text:p>
                </text:list-item>
                <text:list-item text:style-override="id1-3-2-2-1-3-3-6">
                  <text:number>f.</text:number>
                  <text:p text:style-name="al">inspraak: Een door of namens een bestuursorgaan georganiseerde gelegenheid voor inwoners om hun mening over een gemeentelijk beleid te geven voorafgaand aan de definitieve besluitvorming, in gevallen waar een inspraakprocedure op van toepassing is.</text:p>
                </text:list-item>
                <text:list-item text:style-override="id1-3-2-2-1-3-3-7">
                  <text:number>g.</text:number>
                  <text:p text:style-name="al">bestuursorgaan: De gemeenteraad, het college of de burgemeester.</text:p>
                </text:list-item>
                <text:list-item text:style-override="id1-3-2-2-1-3-3-8">
                  <text:number>h.</text:number>
                  <text:p text:style-name="al">beleidsvoornemen: Voornemen van een bestuursorgaan tot het vaststellen of wijzigen van beleid.</text:p>
                </text:list-item>
                <text:list-item text:style-override="id1-3-2-2-1-3-3-9">
                  <text:number>i.</text:number>
                  <text:p text:style-name="al">participatiebeleid: Door het college vastgestelde beleidsnotitie over de wijze waarop de gemeente omgaat met het betrekken van inwoners en andere belanghebbenden.</text:p>
                </text:list-item>
                <text:list-item text:style-override="id1-3-2-2-1-3-3-10">
                  <text:number>j.</text:number>
                  <text:p text:style-name="al">inwoners: Verzamelterm voor alle deelnemers die bij een participatieproces kunnen worden betrokken, te weten inwoners, ondernemers, maatschappelijke organisaties, (keten)partners en overige betrokkenen, inclusief ingezetenen en belanghebbenden als bedoeld in artikel 150 van de Gemeentewet, tenzij een deelgroep hiervan wordt benoemd.</text:p>
                </text:list-item>
              </text:list>
              <text:p text:style-name="al"/>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1">
                  <text:number>1.</text:number>
                  <text:p text:style-name="al">Deze verordening heeft als doel helderheid te scheppen over proces en rolverdeling bij participatie en de voorwaarden waaronder toepassing van het uitdaagrecht mogelijk is.</text:p>
                </text:list-item>
                <text:list-item text:style-override="id1-3-2-2-1-4-2-2">
                  <text:number>2.</text:number>
                  <text:p text:style-name="al">Elk bestuursorgaan besluit ten aanzien van zijn eigen beleid, taken en bevoegdheden of participatie wordt toegepast.</text:p>
                </text:list-item>
                <text:list-item text:style-override="id1-3-2-2-1-4-2-3">
                  <text:number>3.</text:number>
                  <text:p text:style-name="al">Er wordt in beginsel geen participatie toegepast als:</text:p>
                  <text:list text:style-name="id1-3-2-2-1-4-2-3-3">
                    <text:list-item text:style-override="id1-3-2-2-1-4-2-3-3-1">
                      <text:number>a.</text:number>
                      <text:p text:style-name="al">het om een lopend uitvoerings- of evaluatietraject of een ondergeschikte herziening van die trajecten of het beleid gaat;</text:p>
                    </text:list-item>
                    <text:list-item text:style-override="id1-3-2-2-1-4-2-3-3-2">
                      <text:number>b.</text:number>
                      <text:p text:style-name="al">participatie bij of krachtens wettelijk voorschrift uitgesloten is;</text:p>
                    </text:list-item>
                    <text:list-item text:style-override="id1-3-2-2-1-4-2-3-3-3">
                      <text:number>c.</text:number>
                      <text:p text:style-name="al">de uitkomst van participatie vanwege de spoedeisendheid niet kan worden afgewacht;</text:p>
                    </text:list-item>
                    <text:list-item text:style-override="id1-3-2-2-1-4-2-3-3-4">
                      <text:number>d.</text:number>
                      <text:p text:style-name="al">de verantwoordelijkheid van het betrokken bestuursorgaan voor kwetsbare groepen in de samenleving zwaarder moet wegen;</text:p>
                    </text:list-item>
                    <text:list-item text:style-override="id1-3-2-2-1-4-2-3-3-5">
                      <text:number>e.</text:number>
                      <text:p text:style-name="al">sprake is van uitvoering van hogere regelgeving waarbij het bestuursorgaan geen of nauwelijks beleidsvrijheid heeft;</text:p>
                    </text:list-item>
                    <text:list-item text:style-override="id1-3-2-2-1-4-2-3-3-6">
                      <text:number>f.</text:number>
                      <text:p text:style-name="al">het betrekking heeft op de gemeentelijke bedrijfsvoering;</text:p>
                    </text:list-item>
                    <text:list-item text:style-override="id1-3-2-2-1-4-2-3-3-7">
                      <text:number>g.</text:number>
                      <text:p text:style-name="al">het om de begroting, de tarieven voor gemeentelijke dienstverlening en belastingen bedoeld in hoofdstuk XV van de Gemeentewet gaat. Een uitzondering hierop is de burgerbegroting;</text:p>
                    </text:list-item>
                    <text:list-item text:style-override="id1-3-2-2-1-4-2-3-3-8">
                      <text:number>h.</text:number>
                      <text:p text:style-name="al">als dit op basis van wetgeving is uitgesloten of als er sprake is van uitvoering van regelingen van hogere overheden waarbij de gemeente niet of nauwelijks ruimte heeft om eigen afwegingen te maken;</text:p>
                    </text:list-item>
                    <text:list-item text:style-override="id1-3-2-2-1-4-2-3-3-9">
                      <text:number>i.</text:number>
                      <text:p text:style-name="al">op een te nemen besluit dat alleen of met name gaat over interne of organisatorische onderwerpen van de gemeente.</text:p>
                    </text:list-item>
                  </text:list>
                </text:list-item>
                <text:list-item text:style-override="id1-3-2-2-1-4-2-4">
                  <text:number>4.</text:number>
                  <text:p text:style-name="al">Indien het bestuursorgaan, op grond van het derde lid, onderdelen c of d, besluit om van participatie af te zien, geldt:</text:p>
                  <text:list text:style-name="id1-3-2-2-1-4-2-4-3">
                    <text:list-item text:style-override="id1-3-2-2-1-4-2-4-3-1">
                      <text:number>a.</text:number>
                      <text:p text:style-name="al">het bestuursorgaan motiveert dit besluit schriftelijk en op openbare wijze;</text:p>
                    </text:list-item>
                    <text:list-item text:style-override="id1-3-2-2-1-4-2-4-3-2">
                      <text:number>b.</text:number>
                      <text:p text:style-name="al">in de motivering wordt onderbouwd waarom participatie in het specifieke geval aantoonbaar onmogelijk of disproportioneel is, mede in het licht van de belangen van inwoners;</text:p>
                    </text:list-item>
                    <text:list-item text:style-override="id1-3-2-2-1-4-2-4-3-3">
                      <text:number>c.</text:number>
                      <text:p text:style-name="al">indien het college of de burgemeester het besluitvormend orgaan is, wordt de gemeenteraad hierover actief en tijdig geïnformeerd. De motivering vindt plaats zo spoedig mogelijk na het besluit, afhankelijk van de aard van de situatie.</text:p>
                    </text:list-item>
                  </text:list>
                </text:list-item>
                <text:list-item text:style-override="id1-3-2-2-1-4-2-5">
                  <text:number>5.</text:number>
                  <text:p text:style-name="al">Participatie, inspraak, burgerinitiatief en uitdaagrecht wordt verleend aan inwoners van Papendrecht.</text:p>
                </text:list-item>
                <text:list-item text:style-override="id1-3-2-2-1-4-2-6">
                  <text:number>6.</text:number>
                  <text:p text:style-name="al">Deze verordening is niet van toepassing op participatie, inspraak of andere inbreng en initiatieven van inwoners die al zijn geregeld in andere al dan niet gemeentelijke verordeningen, regelgeving of procedures. Een uitzondering hierop is de Omgevingswet: in hoofdstuk 7 van deze verordening wordt in enkele bepalingen vastgelegd hoe de regels over participatie in de Omgevingswet worden uitgewerkt.</text:p>
                </text:list-item>
              </text:list>
              <text:p text:style-name="al"/>
            </text:section>
            <text:section text:name="artikel_id1-3-2-2-1-5" text:style-name="artikel">
              <text:p text:style-name="artikel_kop_titel"><text:span text:style-name="artikel_kop_label">Artikel</text:span> <text:span text:style-name="artikel_kop_nr">4.</text:span> Zorgplicht Bestuursorgaan</text:p>
              <text:p text:style-name="al">Het bestuursorgaan zorgt ervoor dat:</text:p>
              <text:list text:style-name="id1-3-2-2-1-5-3">
                <text:list-item text:style-override="id1-3-2-2-1-5-3-1">
                  <text:number>a.</text:number>
                  <text:p text:style-name="al">inwoners en maatschappelijke partijen tijdig worden betrokken;</text:p>
                </text:list-item>
                <text:list-item text:style-override="id1-3-2-2-1-5-3-2">
                  <text:number>b.</text:number>
                  <text:p text:style-name="al">inzichtelijk is hoe het proces van participatie eruitziet en welke vormen van participatie tijdens het proces mogelijk zijn;</text:p>
                </text:list-item>
                <text:list-item text:style-override="id1-3-2-2-1-5-3-3">
                  <text:number>c.</text:number>
                  <text:p text:style-name="al">de voor het proces van participatie benodigde stukken openbaar zijn (Uitzondering hierop zijn de documenten waarop een weigeringsgrond op grond van de Wet open overheid van toepassing is);</text:p>
                </text:list-item>
                <text:list-item text:style-override="id1-3-2-2-1-5-3-4">
                  <text:number>d.</text:number>
                  <text:p text:style-name="al">tijdens het proces van participatie inzichtelijk is wat de stand van zaken is;</text:p>
                </text:list-item>
                <text:list-item text:style-override="id1-3-2-2-1-5-3-5">
                  <text:number>e.</text:number>
                  <text:p text:style-name="al">het proces van participatie zorgvuldig verloopt;</text:p>
                </text:list-item>
                <text:list-item text:style-override="id1-3-2-2-1-5-3-6">
                  <text:number>f.</text:number>
                  <text:p text:style-name="al">duidelijk is waar inwoners en maatschappelijke partijen terecht kunnen met vragen of klachten over het proces van participatie;</text:p>
                </text:list-item>
                <text:list-item text:style-override="id1-3-2-2-1-5-3-7">
                  <text:number>g.</text:number>
                  <text:p text:style-name="al">na afloop kenbaar is hoe het proces van participatie is verlopen, wat de uitkomsten waren en hoe deze uitkomsten een plaats hebben gekregen in de besluitvorm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5.</text:span> Participatieproces</text:p>
              <text:list text:style-name="id1-3-2-2-2-2-2">
                <text:list-item text:style-override="id1-3-2-2-2-2-2-1">
                  <text:number>1.</text:number>
                  <text:p text:style-name="al">Inwoners kunnen participeren in de voorbereiding, uitvoering, doorontwikkeling en evaluatie van gemeentelijk beleid en gemeentelijke kaders. Participatie wordt toegepast wanneer:</text:p>
                  <text:list text:style-name="id1-3-2-2-2-2-2-1-3">
                    <text:list-item text:style-override="id1-3-2-2-2-2-2-1-3-1">
                      <text:number>a.</text:number>
                      <text:p text:style-name="al">het bestuursorgaan verwacht dat er mensen zijn die in aanzienlijke mate geraakt zullen worden door het betreffende beleid of besluit en er ruimte is voor invloed op de te maken keuzes.</text:p>
                    </text:list-item>
                    <text:list-item text:style-override="id1-3-2-2-2-2-2-1-3-2">
                      <text:number>b.</text:number>
                      <text:p text:style-name="al">er sprake is van een wettelijk voorschrift, dat participatie verplicht stelt.</text:p>
                    </text:list-item>
                    <text:list-item text:style-override="id1-3-2-2-2-2-2-1-3-3">
                      <text:number>c.</text:number>
                      <text:p text:style-name="al">te verwachten is dat betrokken bewoners of experts over relevante ervaringskennis of inzichten beschikken, die bruikbaar zijn bij de ontwikkeling, uitvoering en evaluatie van het beleid of besluit.</text:p>
                    </text:list-item>
                  </text:list>
                </text:list-item>
                <text:list-item text:style-override="id1-3-2-2-2-2-2-2">
                  <text:number>2.</text:number>
                  <text:p text:style-name="al">Bij de start van elk beleid/gemeentelijk initiatief wordt op basis van een afwegingskader afgewogen of inwonersparticipatie aan de orde is. Als dat het geval is, wordt een startnotitie participatie opgesteld, waarin minimaal de volgende kaders worden omschreven:</text:p>
                  <text:list text:style-name="id1-3-2-2-2-2-2-2-3">
                    <text:list-item text:style-override="id1-3-2-2-2-2-2-2-3-1">
                      <text:number>a.</text:number>
                      <text:p text:style-name="al">een omschrijving van het beleid dat voorbereid, uitgevoerd of geëvalueerd wordt;</text:p>
                    </text:list-item>
                    <text:list-item text:style-override="id1-3-2-2-2-2-2-2-3-2">
                      <text:number>b.</text:number>
                      <text:p text:style-name="al">een beschrijving van de rollen, taakverdeling en verantwoordelijkheden;</text:p>
                    </text:list-item>
                    <text:list-item text:style-override="id1-3-2-2-2-2-2-2-3-3">
                      <text:number>c.</text:number>
                      <text:p text:style-name="al">het doel van de participatie;</text:p>
                    </text:list-item>
                    <text:list-item text:style-override="id1-3-2-2-2-2-2-2-3-4">
                      <text:number>d.</text:number>
                      <text:p text:style-name="al">de beïnvloedingsruimte aan de hand van het niveau van de participatie en passend bij de fase waarin het proces zich bevindt. Een keuze wordt gemaakt uit:</text:p>
                      <text:list text:style-name="id1-3-2-2-2-2-2-2-3-4-3">
                        <text:list-item text:style-override="id1-3-2-2-2-2-2-2-3-4-3-1">
                          <text:number>i.</text:number>
                          <text:p text:style-name="al">Informeren: inwoners worden geïnformeerd;</text:p>
                        </text:list-item>
                        <text:list-item text:style-override="id1-3-2-2-2-2-2-2-3-4-3-2">
                          <text:number>ii.</text:number>
                          <text:p text:style-name="al">Raadplegen: het verzamelen van ideeën, wensen, meningen, ervaringen of voorkeuren van inwoners. Dit kan ook een gezamenlijk advies zijn van een groep inwoners. Het kan zijn dat de gemeente anders besluit dan de voorkeur van inwoners die meegedacht hebben;</text:p>
                        </text:list-item>
                        <text:list-item text:style-override="id1-3-2-2-2-2-2-2-3-4-3-3">
                          <text:number>iii.</text:number>
                          <text:p text:style-name="al">Adviseren: het horen van inwoners wat er speelt, welke oplossingen zij zien met de intentie om deze inbreng te verwerken in het uiteindelijke voorstel en besluit;</text:p>
                        </text:list-item>
                        <text:list-item text:style-override="id1-3-2-2-2-2-2-2-3-4-3-4">
                          <text:number>iv.</text:number>
                          <text:p text:style-name="al">Coproduceren: inwoners en gemeente werken samen aan het beleid, project of de uitvoering, waarbij er een grote mate van invloed is op de inhoud;</text:p>
                        </text:list-item>
                        <text:list-item text:style-override="id1-3-2-2-2-2-2-2-3-4-3-5">
                          <text:number>v.</text:number>
                          <text:p text:style-name="al">Meebepalen: inwoners mogen meebeslissen, waardoor inwoners maximale invloed hebben op de inhoud. Een bestuursorgaan geeft de keuze aan de deelnemende inwoners en verbindt zich hieraan tijdens de besluitvorming;</text:p>
                        </text:list-item>
                        <text:list-item text:style-override="id1-3-2-2-2-2-2-2-3-4-3-6">
                          <text:number>vi.</text:number>
                          <text:p text:style-name="al">Of een combinatie van deze niveaus;</text:p>
                        </text:list-item>
                      </text:list>
                    </text:list-item>
                    <text:list-item text:style-override="id1-3-2-2-2-2-2-2-3-5">
                      <text:number>e.</text:number>
                      <text:p text:style-name="al">het onderwerp;</text:p>
                    </text:list-item>
                    <text:list-item text:style-override="id1-3-2-2-2-2-2-2-3-6">
                      <text:number>f.</text:number>
                      <text:p text:style-name="al">analyse van doelgroepen/belanghebbenden in relatie tot het doel van het beleid of initiatief;</text:p>
                    </text:list-item>
                    <text:list-item text:style-override="id1-3-2-2-2-2-2-2-3-7">
                      <text:number>g.</text:number>
                      <text:p text:style-name="al">de informatievoorziening aan doelgroepen gedurende en na afloop van het proces;</text:p>
                    </text:list-item>
                    <text:list-item text:style-override="id1-3-2-2-2-2-2-2-3-8">
                      <text:number>h.</text:number>
                      <text:p text:style-name="al">de wijze van participatie;</text:p>
                    </text:list-item>
                    <text:list-item text:style-override="id1-3-2-2-2-2-2-2-3-9">
                      <text:number>i.</text:number>
                      <text:p text:style-name="al">de (voorbereidings)tijd, ambtelijke tijd en budget van het participatieproces.</text:p>
                    </text:list-item>
                  </text:list>
                </text:list-item>
                <text:list-item text:style-override="id1-3-2-2-2-2-2-3">
                  <text:number>3.</text:number>
                  <text:p text:style-name="al">Het bestuursorgaan maakt voor de start van het participatietraject de aanpak bekend op een voor dat traject geschikte wijze.</text:p>
                </text:list-item>
                <text:list-item text:style-override="id1-3-2-2-2-2-2-4">
                  <text:number>4.</text:number>
                  <text:p text:style-name="al">Als inwonersparticipatie wordt verleend bij de voorbereiding van een raadsbesluit sturen burgemeester en wethouders de startnotitie participatie zo spoedig mogelijk ter kennisneming aan de raad.</text:p>
                </text:list-item>
                <text:list-item text:style-override="id1-3-2-2-2-2-2-5">
                  <text:number>5.</text:number>
                  <text:p text:style-name="al">Het bestuursorgaan kan voor specifieke beleidsterreinen nadere regelingen treffen.</text:p>
                </text:list-item>
              </text:list>
              <text:p text:style-name="al"/>
            </text:section>
            <text:section text:name="artikel_id1-3-2-2-2-3" text:style-name="artikel">
              <text:p text:style-name="artikel_kop_titel"><text:span text:style-name="artikel_kop_label">Artikel</text:span> <text:span text:style-name="artikel_kop_nr">6.</text:span> Besluitvorming</text:p>
              <text:list text:style-name="id1-3-2-2-2-3-2">
                <text:list-item text:style-override="id1-3-2-2-2-3-2-1">
                  <text:number>1.</text:number>
                  <text:p text:style-name="al">Een bestuursorgaan maakt voor de start van het participatieproces, zoals bedoeld in artikel 5 lid 2 onder d van deze verordening, bekend op welke manier de gemeente zal omgaan met de uitkomsten van het participatieproces. Vervolgens maakt het bestuursorgaan bekend op welke manier de besluitvorming zal plaatsvinden en kiest daarbij uit de volgende mogelijkheden:</text:p>
                  <text:list text:style-name="id1-3-2-2-2-3-2-1-3">
                    <text:list-item text:style-override="id1-3-2-2-2-3-2-1-3-1">
                      <text:number>a.</text:number>
                      <text:p text:style-name="al">kennisnemen: het bestuursorgaan neemt kennis van de uitkomsten van het participatietraject en zal nader afwegen of en in welke mate deze kunnen worden meegenomen in de politieke besluitvorming.</text:p>
                    </text:list-item>
                    <text:list-item text:style-override="id1-3-2-2-2-3-2-1-3-2">
                      <text:number>b.</text:number>
                      <text:p text:style-name="al">uitgangspunt: Het bestuursorgaan beschouwt de adviezen en conclusies uit het participatietraject als een zwaarwegend uitgangspunt bij politieke besluitvorming.</text:p>
                    </text:list-item>
                    <text:list-item text:style-override="id1-3-2-2-2-3-2-1-3-3">
                      <text:number>c.</text:number>
                      <text:p text:style-name="al">verbinden aan: het bestuursorgaan neemt de adviezen en conclusies uit het participatietraject over, passend binnen de vooraf gestelde inhoudelijke, financiële en procedurele kaders.</text:p>
                    </text:list-item>
                  </text:list>
                </text:list-item>
                <text:list-item text:style-override="id1-3-2-2-2-3-2-2">
                  <text:number>2.</text:number>
                  <text:p text:style-name="al">Het bestuursorgaan kan van de op grond van het eerste lid gemaakte keuze gemotiveerd afwijken. In dat geval wordt dit expliciet gemotiveerd en gecommuniceerd aan de deelnemers aan het participatietraject.</text:p>
                </text:list-item>
              </text:list>
              <text:p text:style-name="al"/>
            </text:section>
            <text:section text:name="artikel_id1-3-2-2-2-4" text:style-name="artikel">
              <text:p text:style-name="artikel_kop_titel"><text:span text:style-name="artikel_kop_label">Artikel</text:span> <text:span text:style-name="artikel_kop_nr">7.</text:span> Eindverslag participatie</text:p>
              <text:list text:style-name="id1-3-2-2-2-4-2">
                <text:list-item text:style-override="id1-3-2-2-2-4-2-1">
                  <text:number>1.</text:number>
                  <text:p text:style-name="al">Ter afronding van de participatie maakt het bestuursorgaan een eindverslag op. Het eindverslag bevat in ieder geval:</text:p>
                  <text:list text:style-name="id1-3-2-2-2-4-2-1-3">
                    <text:list-item text:style-override="id1-3-2-2-2-4-2-1-3-1">
                      <text:number>a.</text:number>
                      <text:p text:style-name="al">een overzicht van het gevolgde participatieproces op hoofdlijnen;</text:p>
                    </text:list-item>
                    <text:list-item text:style-override="id1-3-2-2-2-4-2-1-3-2">
                      <text:number>b.</text:number>
                      <text:p text:style-name="al">een weergave van de belangrijkste uitkomsten van het participatieproces;</text:p>
                    </text:list-item>
                    <text:list-item text:style-override="id1-3-2-2-2-4-2-1-3-3">
                      <text:number>c.</text:number>
                      <text:p text:style-name="al">de reactie van de gemeente op deze uitkomsten en de wijze waarop de gemeente de inbreng heeft benut bij de uitwerking van het beleidsvoorstel of uitvoeringsplan;</text:p>
                    </text:list-item>
                    <text:list-item text:style-override="id1-3-2-2-2-4-2-1-3-4">
                      <text:number>d.</text:number>
                      <text:p text:style-name="al">een evaluatie van het proces dat is gevolgd.</text:p>
                    </text:list-item>
                  </text:list>
                </text:list-item>
                <text:list-item text:style-override="id1-3-2-2-2-4-2-2">
                  <text:number>2.</text:number>
                  <text:p text:style-name="al">Het bestuursorgaan maakt het eindverslag op passende wijze openbaar.</text:p>
                </text:list-item>
                <text:list-item text:style-override="id1-3-2-2-2-4-2-3">
                  <text:number>3.</text:number>
                  <text:p text:style-name="al">Het college geeft het verslag ter informatie aan de raad als het gaat om participatie bij een raadsbeslui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8.</text:span> Inspraakprocedure</text:p>
              <text:list text:style-name="id1-3-2-2-3-2-2">
                <text:list-item text:style-override="id1-3-2-2-3-2-2-1">
                  <text:number>1.</text:number>
                  <text:p text:style-name="al">Elk bestuursorgaan besluit ten aanzien van zijn eigen bevoegdheden of inspraak als bedoeld in artikel 150, tweede lid van de Gemeentewet wordt verleend bij de voorbereiding van gemeentelijk beleid.</text:p>
                </text:list-item>
                <text:list-item text:style-override="id1-3-2-2-3-2-2-2">
                  <text:number>2.</text:number>
                  <text:p text:style-name="al">Inspraak wordt altijd verleend als de wet daartoe verplicht.</text:p>
                </text:list-item>
                <text:list-item text:style-override="id1-3-2-2-3-2-2-3">
                  <text:number>3.</text:number>
                  <text:p text:style-name="al">Geen inspraak wordt verleend:</text:p>
                  <text:list text:style-name="id1-3-2-2-3-2-2-3-3">
                    <text:list-item text:style-override="id1-3-2-2-3-2-2-3-3-1">
                      <text:number>a.</text:number>
                      <text:p text:style-name="al">ten aanzien van ondergeschikte herzieningen van een eerder vastgesteld beleidsvoornemen;</text:p>
                    </text:list-item>
                    <text:list-item text:style-override="id1-3-2-2-3-2-2-3-3-2">
                      <text:number>b.</text:number>
                      <text:p text:style-name="al">indien inspraak bij of krachtens wettelijk voorschrift is uitgesloten;</text:p>
                    </text:list-item>
                    <text:list-item text:style-override="id1-3-2-2-3-2-2-3-3-3">
                      <text:number>c.</text:number>
                      <text:p text:style-name="al">indien sprake is van uitvoering van hogere regelgeving waarbij het bestuursorgaan geen of nauwelijks beleidsvrijheid heeft;</text:p>
                    </text:list-item>
                    <text:list-item text:style-override="id1-3-2-2-3-2-2-3-3-4">
                      <text:number>d.</text:number>
                      <text:p text:style-name="al">inzake de begroting, de tarieven voor gemeentelijke dienstverlening en belastingen bedoeld in hoofdstuk XV van de Gemeentewet;</text:p>
                    </text:list-item>
                    <text:list-item text:style-override="id1-3-2-2-3-2-2-3-3-5">
                      <text:number>e.</text:number>
                      <text:p text:style-name="al">indien de uitvoering van een beleidsvoornemen dermate spoedeisend is dat inspraak niet kan worden afgewacht;</text:p>
                    </text:list-item>
                    <text:list-item text:style-override="id1-3-2-2-3-2-2-3-3-6">
                      <text:number>f.</text:number>
                      <text:p text:style-name="al">indien het belang van inspraak niet opweegt tegen het belang van de verantwoordelijkheid van de gemeente voor kwetsbare groepen in de samenleving.</text:p>
                    </text:list-item>
                    <text:list-item text:style-override="id1-3-2-2-3-2-2-3-3-7">
                      <text:number>g.</text:number>
                      <text:p text:style-name="al">Als volgens een wettelijke procedure in een zienswijzemogelijkheid is voorzien.</text:p>
                    </text:list-item>
                  </text:list>
                </text:list-item>
                <text:list-item text:style-override="id1-3-2-2-3-2-2-4">
                  <text:number>4.</text:number>
                  <text:p text:style-name="al">Inspraak wordt verleend aan ingezetenen en belanghebbenden.</text:p>
                </text:list-item>
                <text:list-item text:style-override="id1-3-2-2-3-2-2-5">
                  <text:number>5.</text:number>
                  <text:p text:style-name="al">Op inspraak is de procedure, vermeld in de artikelen 3:10 tot en met 3:16 van de afdeling de afdeling 3.4 van de Algemene wet bestuursrecht van toepassing, met dien verstande dat:</text:p>
                  <text:list text:style-name="id1-3-2-2-3-2-2-5-3">
                    <text:list-item text:style-override="id1-3-2-2-3-2-2-5-3-1">
                      <text:number>a.</text:number>
                      <text:p text:style-name="al">De termijn, genoemd in artikel 3:16 lid 1 vier weken bedraagt;</text:p>
                    </text:list-item>
                    <text:list-item text:style-override="id1-3-2-2-3-2-2-5-3-2">
                      <text:number>b.</text:number>
                      <text:p text:style-name="al">De inspraakgerechtigden hun zienswijze schriftelijk naar voren kunnen brengen.</text:p>
                    </text:list-item>
                  </text:list>
                </text:list-item>
                <text:list-item text:style-override="id1-3-2-2-3-2-2-6">
                  <text:number>6.</text:number>
                  <text:p text:style-name="al">Het bestuursorgaan kan per beleidsvoornemen gemotiveerd bepalen dat een andere inspraakprocedure geldt. Dit besluit wordt vooraf gepubliceerd.</text:p>
                </text:list-item>
                <text:list-item text:style-override="id1-3-2-2-3-2-2-7">
                  <text:number>7.</text:number>
                  <text:p text:style-name="al">Ter afronding van de inspraak vindt besluitvorming plaats door het bestuursorgaan. Deze besluitvorming bevat in elk geval:</text:p>
                  <text:list text:style-name="id1-3-2-2-3-2-2-7-3">
                    <text:list-item text:style-override="id1-3-2-2-3-2-2-7-3-1">
                      <text:number>a.</text:number>
                      <text:p text:style-name="al">een overzicht van de gevolgde inspraakprocedure;</text:p>
                    </text:list-item>
                    <text:list-item text:style-override="id1-3-2-2-3-2-2-7-3-2">
                      <text:number>b.</text:number>
                      <text:p text:style-name="al">een weergave van de zienswijzen die tijdens de inspraak naar voren zijn gebracht;</text:p>
                    </text:list-item>
                    <text:list-item text:style-override="id1-3-2-2-3-2-2-7-3-3">
                      <text:number>c.</text:number>
                      <text:p text:style-name="al">een reactie op deze inspraakreacties of zienswijzen, waarbij met redenen omkleed wordt aangegeven op welke punten al dan niet tot aanpassing van het beleidsvoornemen wordt overgegaan.</text:p>
                    </text:list-item>
                  </text:list>
                </text:list-item>
                <text:list-item text:style-override="id1-3-2-2-3-2-2-8">
                  <text:number>8.</text:number>
                  <text:p text:style-name="al">Het bestuursorgaan maakt het verslag op de gebruikelijke manier openbaa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burgerinitiatief</text:p>
            <text:section text:name="artikel_id1-3-2-2-4-2" text:style-name="artikel">
              <text:p text:style-name="artikel_kop_titel"><text:span text:style-name="artikel_kop_label">Artikel</text:span> <text:span text:style-name="artikel_kop_nr">9.</text:span> Wie mag een burgerinitiatief indienen?</text:p>
              <text:p text:style-name="al">Diegenen die een burgerinitiatief mogen indienen zijn inwoners van de gemeente Papendrecht van 18 jaar en ouder, dan wel een natuurlijke of rechtspersoon die een bedrijf in Papendrecht uitoefent of een maatschappelijke activiteit in Papendrecht uitoefent.</text:p>
              <text:p text:style-name="al"/>
            </text:section>
            <text:section text:name="artikel_id1-3-2-2-4-3" text:style-name="artikel">
              <text:p text:style-name="artikel_kop_titel"><text:span text:style-name="artikel_kop_label">Artikel</text:span> <text:span text:style-name="artikel_kop_nr">10.</text:span> Jongereninitiatief</text:p>
              <text:list text:style-name="id1-3-2-2-4-3-2">
                <text:list-item text:style-override="id1-3-2-2-4-3-2-1">
                  <text:number>1.</text:number>
                  <text:p text:style-name="al">Inwoners in de leeftijd van 12 tot en met 17 jaar kunnen een jongereninitiatief indienen.</text:p>
                </text:list-item>
                <text:list-item text:style-override="id1-3-2-2-4-3-2-2">
                  <text:number>2.</text:number>
                  <text:p text:style-name="al">Een jongereninitiatief wordt ondersteund door ten minste 25 handtekeningen van ingezetenen in de leeftijd van 12 tot en met 17 jaar.</text:p>
                </text:list-item>
                <text:list-item text:style-override="id1-3-2-2-4-3-2-3">
                  <text:number>3.</text:number>
                  <text:p text:style-name="al">Het onderwerp van het jongereninitiatief dient op enigerlei wijze op jongeren betrekking te hebben en kan alleen ingediend worden over onderwerpen waarvoor de raad bevoegd is.</text:p>
                </text:list-item>
                <text:list-item text:style-override="id1-3-2-2-4-3-2-4">
                  <text:number>4.</text:number>
                  <text:p text:style-name="al">Op het jongereninitiatief zijn niet van toepassing artikel 9 en artikel 12, lid 2a.</text:p>
                </text:list-item>
              </text:list>
              <text:p text:style-name="al"/>
            </text:section>
            <text:section text:name="artikel_id1-3-2-2-4-4" text:style-name="artikel">
              <text:p text:style-name="artikel_kop_titel"><text:span text:style-name="artikel_kop_label">Artikel</text:span> <text:span text:style-name="artikel_kop_nr">11.</text:span> Onderwerpen van het burgerinitiatief</text:p>
              <text:list text:style-name="id1-3-2-2-4-4-2">
                <text:list-item text:style-override="id1-3-2-2-4-4-2-1">
                  <text:number>1.</text:number>
                  <text:p text:style-name="al">Een burgerinitiatief kan slechts ingediend worden over onderwerpen waarvoor de raad bevoegd is.</text:p>
                </text:list-item>
                <text:list-item text:style-override="id1-3-2-2-4-4-2-2">
                  <text:number>2.</text:number>
                  <text:p text:style-name="al">Een burgerinitiatiefvoorstel houdt niet in:</text:p>
                  <text:list text:style-name="id1-3-2-2-4-4-2-2-3">
                    <text:list-item text:style-override="id1-3-2-2-4-4-2-2-3-1">
                      <text:number>a.</text:number>
                      <text:p text:style-name="al">een onderwerp dat niet behoort tot de bevoegdheid van de raad;</text:p>
                    </text:list-item>
                    <text:list-item text:style-override="id1-3-2-2-4-4-2-2-3-2">
                      <text:number>b.</text:number>
                      <text:p text:style-name="al">een vraag over het gemeentelijk beleid;</text:p>
                    </text:list-item>
                    <text:list-item text:style-override="id1-3-2-2-4-4-2-2-3-3">
                      <text:number>c.</text:number>
                      <text:p text:style-name="al">een klacht in de zin van hoofdstuk 9 van de Algemene wet bestuursrecht over een gedraging van het gemeentebestuur of werknemers;</text:p>
                    </text:list-item>
                    <text:list-item text:style-override="id1-3-2-2-4-4-2-2-3-4">
                      <text:number>d.</text:number>
                      <text:p text:style-name="al">een bezwaar in de zin van hoofdstuk 7 van de Algemene wet bestuursrecht tegen een besluit van het gemeentebestuur;</text:p>
                    </text:list-item>
                    <text:list-item text:style-override="id1-3-2-2-4-4-2-2-3-5">
                      <text:number>e.</text:number>
                      <text:p text:style-name="al">een onderwerp waarover korter dan 6 maanden voor indiening van het initiatief door de raad een besluit is genomen;</text:p>
                    </text:list-item>
                    <text:list-item text:style-override="id1-3-2-2-4-4-2-2-3-6">
                      <text:number>f.</text:number>
                      <text:p text:style-name="al">specifieke financiële aangelegenheden zoals: de begroting, salarissen gemeentepersoneel, gemeentelijke belastingen;</text:p>
                    </text:list-item>
                    <text:list-item text:style-override="id1-3-2-2-4-4-2-2-3-7">
                      <text:number>g.</text:number>
                      <text:p text:style-name="al">een uitsluitend individueel belang.</text:p>
                    </text:list-item>
                  </text:list>
                </text:list-item>
              </text:list>
              <text:p text:style-name="al"/>
            </text:section>
            <text:section text:name="artikel_id1-3-2-2-4-5" text:style-name="artikel">
              <text:p text:style-name="artikel_kop_titel"><text:span text:style-name="artikel_kop_label">Artikel</text:span> <text:span text:style-name="artikel_kop_nr">12.</text:span> Voorwaarden voor een geldig burgerinitiatief</text:p>
              <text:list text:style-name="id1-3-2-2-4-5-2">
                <text:list-item text:style-override="id1-3-2-2-4-5-2-1">
                  <text:number>1.</text:number>
                  <text:p text:style-name="al">Het verzoek ter plaatsing van een burgerinitiatiefvoorstel op de agenda van de vergadering van de raad wordt schriftelijk ingediend bij de burgemeester.</text:p>
                </text:list-item>
                <text:list-item text:style-override="id1-3-2-2-4-5-2-2">
                  <text:number>2.</text:number>
                  <text:p text:style-name="al">Een verzoek is niet geldig als het:</text:p>
                  <text:list text:style-name="id1-3-2-2-4-5-2-2-3">
                    <text:list-item text:style-override="id1-3-2-2-4-5-2-2-3-1">
                      <text:number>a.</text:number>
                      <text:p text:style-name="al">niet door ten minste 35 initiatiefgerechtigden wordt ondersteund;</text:p>
                    </text:list-item>
                    <text:list-item text:style-override="id1-3-2-2-4-5-2-2-3-2">
                      <text:number>b.</text:number>
                      <text:p text:style-name="al">een onderwerp als bedoeld in artikel 11, lid 2 bevat;</text:p>
                    </text:list-item>
                    <text:list-item text:style-override="id1-3-2-2-4-5-2-2-3-3">
                      <text:number>c.</text:number>
                      <text:p text:style-name="al">niet voldoet aan de voorwaarden gesteld in artikel 13.</text:p>
                    </text:list-item>
                  </text:list>
                </text:list-item>
              </text:list>
              <text:p text:style-name="al"/>
            </text:section>
            <text:section text:name="artikel_id1-3-2-2-4-6" text:style-name="artikel">
              <text:p text:style-name="artikel_kop_titel"><text:span text:style-name="artikel_kop_label">Artikel</text:span> <text:span text:style-name="artikel_kop_nr">13.</text:span> Eisen voor een burgerinitiatief</text:p>
              <text:p text:style-name="al">Het verzoek bevat ten minste:</text:p>
              <text:list text:style-name="id1-3-2-2-4-6-3">
                <text:list-item text:style-override="id1-3-2-2-4-6-3-1">
                  <text:number>a.</text:number>
                  <text:p text:style-name="al">een nauwkeurige omschrijving van het burgerinitiatiefvoorstel;</text:p>
                </text:list-item>
                <text:list-item text:style-override="id1-3-2-2-4-6-3-2">
                  <text:number>b.</text:number>
                  <text:p text:style-name="al">een toelichting op het burgerinitiatiefvoorstel;</text:p>
                </text:list-item>
                <text:list-item text:style-override="id1-3-2-2-4-6-3-3">
                  <text:number>c.</text:number>
                  <text:p text:style-name="al">de achternaam, de voornamen, het adres, de geboortedatum en de handtekening van de verzoeker en zijn plaatsvervanger;</text:p>
                </text:list-item>
                <text:list-item text:style-override="id1-3-2-2-4-6-3-4">
                  <text:number>d.</text:number>
                  <text:p text:style-name="al">een lijst met de voornamen, achternamen, adressen, geboortedata en handtekeningen van de initiatiefgerechtigden die het verzoek ondersteunen.</text:p>
                </text:list-item>
                <text:list-item text:style-override="id1-3-2-2-4-6-3-5">
                  <text:number>e.</text:number>
                  <text:p text:style-name="al">Een globale begroting, als uit de realisering van het burgerinitiatief kosten voortkomen.</text:p>
                </text:list-item>
              </text:list>
              <text:p text:style-name="al"/>
            </text:section>
            <text:section text:name="artikel_id1-3-2-2-4-7" text:style-name="artikel">
              <text:p text:style-name="artikel_kop_titel"><text:span text:style-name="artikel_kop_label">Artikel</text:span> <text:span text:style-name="artikel_kop_nr">14.</text:span> Het in behandeling nemen van het burgerinitiatief</text:p>
              <text:list text:style-name="id1-3-2-2-4-7-2">
                <text:list-item text:style-override="id1-3-2-2-4-7-2-1">
                  <text:number>1.</text:number>
                  <text:p text:style-name="al">De burgemeester beoordeelt uiterlijk 10 werkdagen voor de volgende reguliere raadsvergadering de ontvangen burgerinitiatieven.</text:p>
                </text:list-item>
                <text:list-item text:style-override="id1-3-2-2-4-7-2-2">
                  <text:number>2.</text:number>
                  <text:p text:style-name="al">De burgemeester stelt een lijst op voor de gemeenteraad van alle ontvangen initiatieven en deelt de ontvangen initiatieven op die lijst als volgt in:</text:p>
                  <text:list text:style-name="id1-3-2-2-4-7-2-2-3">
                    <text:list-item text:style-override="id1-3-2-2-4-7-2-2-3-1">
                      <text:number>a.</text:number>
                      <text:p text:style-name="al">strijdig met artikel 9, 10, 11, 12 en/of 13;</text:p>
                    </text:list-item>
                    <text:list-item text:style-override="id1-3-2-2-4-7-2-2-3-2">
                      <text:number>b.</text:number>
                      <text:p text:style-name="al">die zaken die zich lenen om door het ambtelijk apparaat direct te worden afgedaan;</text:p>
                    </text:list-item>
                    <text:list-item text:style-override="id1-3-2-2-4-7-2-2-3-3">
                      <text:number>c.</text:number>
                      <text:p text:style-name="al">initiatieven die aan de gemeenteraad dienen te worden voorgelegd;</text:p>
                    </text:list-item>
                    <text:list-item text:style-override="id1-3-2-2-4-7-2-2-3-4">
                      <text:number>d.</text:number>
                      <text:p text:style-name="al">zaken die verduidelijking behoeven.</text:p>
                    </text:list-item>
                  </text:list>
                </text:list-item>
              </text:list>
              <text:p text:style-name="al">De indiener wordt hiervan schriftelijk op de hoogte gebracht.</text:p>
              <text:list text:style-name="id1-3-2-2-4-7-4">
                <text:list-item text:style-override="id1-3-2-2-4-7-4-1">
                  <text:number>3.</text:number>
                  <text:p text:style-name="al">De burgemeester informeert de raad over de indeling als bedoeld in het vorige lid.</text:p>
                </text:list-item>
                <text:list-item text:style-override="id1-3-2-2-4-7-4-2">
                  <text:number>4.</text:number>
                  <text:p text:style-name="al">De gemeenteraad kan de door de burgemeester gemaakte indeling van een burgerinitiatief wijzigen.</text:p>
                </text:list-item>
                <text:list-item text:style-override="id1-3-2-2-4-7-4-3">
                  <text:number>5.</text:number>
                  <text:p text:style-name="al">Na goedkeuring van de indeling beslist de raad welke initiatieven zo spoedig mogelijk op de agenda van de raad zullen worden geplaatst.</text:p>
                </text:list-item>
                <text:list-item text:style-override="id1-3-2-2-4-7-4-4">
                  <text:number>6.</text:number>
                  <text:p text:style-name="al">De burgemeester nodigt de verzoeker schriftelijk uit voor een commissie- en/of raadsvergadering waar het initiatief op hoofdlijnen zal worden behandeld. Verzoeker of zijn plaatsvervanger heeft tijdens deze vergadering de gelegenheid om zijn burgerinitiatief zakelijk en bondig toe te lichten.</text:p>
                </text:list-item>
                <text:list-item text:style-override="id1-3-2-2-4-7-4-5">
                  <text:number>7.</text:number>
                  <text:p text:style-name="al">De gemeenteraad neemt daarop een toewijzend of afwijzend besluit, of houdt de zaak tot nader order aan.</text:p>
                </text:list-item>
                <text:list-item text:style-override="id1-3-2-2-4-7-4-6">
                  <text:number>8.</text:number>
                  <text:p text:style-name="al">Alle ten aanzien van ingediende burgerinitiatieven door de gemeenteraad genomen besluiten worden zo spoedig mogelijk bekendgemaakt via de gebruikelijke manier. De indiener wordt persoonlijk ingelicht. Indien een burgerinitiatief is afgewezen, is sprake van een besluit in de zin van hoofdstuk 7 van de Algemene wet bestuursrecht waartegen bezwaar en beroep open staa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heidsparticipatie</text:p>
            <text:section text:name="artikel_id1-3-2-2-5-2" text:style-name="artikel">
              <text:p text:style-name="artikel_kop_titel"><text:span text:style-name="artikel_kop_label">Artikel</text:span> <text:span text:style-name="artikel_kop_nr">15.</text:span> Onderwerp overheidsparticipatie</text:p>
              <text:p text:style-name="al">Burgemeester en wethouders kunnen op verzoek van inwoner(s) en/of belanghebbende(n) een maatschappelijk initiatief ondersteunen als naar de mening van burgemeester en wethouders het initiatief bijdraagt aan de doelstellingen van het gemeentelijk beleid of op een andere manier een positieve bijdrage levert aan de lokale samenleving.</text:p>
              <text:p text:style-name="al"/>
            </text:section>
            <text:section text:name="artikel_id1-3-2-2-5-3" text:style-name="artikel">
              <text:p text:style-name="artikel_kop_titel"><text:span text:style-name="artikel_kop_label">Artikel</text:span> <text:span text:style-name="artikel_kop_nr">16.</text:span> Budget</text:p>
              <text:p text:style-name="al">De gemeenteraad kan jaarlijks een budget ter beschikking stellen voor ideeën en initiatieven uit de samenleving.</text:p>
              <text:p text:style-name="al"/>
            </text:section>
            <text:section text:name="artikel_id1-3-2-2-5-4" text:style-name="artikel">
              <text:p text:style-name="artikel_kop_titel"><text:span text:style-name="artikel_kop_label">Artikel</text:span> <text:span text:style-name="artikel_kop_nr">17.</text:span> Beoordeling verzoek overheidsparticipatie</text:p>
              <text:list text:style-name="id1-3-2-2-5-4-2">
                <text:list-item text:style-override="id1-3-2-2-5-4-2-1">
                  <text:number>1.</text:number>
                  <text:p text:style-name="al">Het bestuursorgaan kan afzien van overheidsparticipatie bij initiatieven als er redenen zijn om aan te nemen dat:</text:p>
                  <text:list text:style-name="id1-3-2-2-5-4-2-1-3">
                    <text:list-item text:style-override="id1-3-2-2-5-4-2-1-3-1">
                      <text:number>a.</text:number>
                      <text:p text:style-name="al">sprake is van onvoldoende draagvlak voor het initiatief bij omwonenden, belanghebbenden of de betrokken inwoners;</text:p>
                    </text:list-item>
                    <text:list-item text:style-override="id1-3-2-2-5-4-2-1-3-2">
                      <text:number>b.</text:number>
                      <text:p text:style-name="al">het initiatief naar het oordeel van het college op financiële, juridische of praktische gronden niet haalbaar is;</text:p>
                    </text:list-item>
                    <text:list-item text:style-override="id1-3-2-2-5-4-2-1-3-3">
                      <text:number>c.</text:number>
                      <text:p text:style-name="al">het een onderwerp betreft waartegen een bezwaar- of beroepsprocedure in de zin van hoofdstuk 7 van de Algemene wet bestuursrecht (Bijzondere bepalingen over bezwaar en administratief beroep) loopt of indien er sprake is van privaatrechtelijke belemmeringen of onderwerpen waarover de burgerlijke rechter is gevraagd een oordeel uit te spreken;</text:p>
                    </text:list-item>
                    <text:list-item text:style-override="id1-3-2-2-5-4-2-1-3-4">
                      <text:number>d.</text:number>
                      <text:p text:style-name="al">een onderwerp dat overwegend het privébelang van de indiener dient.</text:p>
                    </text:list-item>
                  </text:list>
                </text:list-item>
                <text:list-item text:style-override="id1-3-2-2-5-4-2-2">
                  <text:number>2.</text:number>
                  <text:p text:style-name="al">Burgemeester en wethouders informeren initiatiefnemer(s) gemotiveerd over het besluit om wel of niet overheidsparticipatie toe te passen.</text:p>
                </text:list-item>
                <text:list-item text:style-override="id1-3-2-2-5-4-2-3">
                  <text:number>3.</text:number>
                  <text:p text:style-name="al">Als overheidsparticipatie wordt toegepast, staat in dat besluit in ieder geval:</text:p>
                  <text:list text:style-name="id1-3-2-2-5-4-2-3-3">
                    <text:list-item text:style-override="id1-3-2-2-5-4-2-3-3-1">
                      <text:number>a.</text:number>
                      <text:p text:style-name="al">een omschrijving van het maatschappelijk initiatief, de wijze waarop het wordt gerealiseerd, de looptijd en een raming van de kosten;</text:p>
                    </text:list-item>
                    <text:list-item text:style-override="id1-3-2-2-5-4-2-3-3-2">
                      <text:number>b.</text:number>
                      <text:p text:style-name="al">de (eventuele) gemeentelijke ondersteuning in de vorm van: ambtelijke deskundigheid, administratieve of praktische ondersteuning, subsidie of andere financiële middelen, huisvesting, materiaal en materieel, regelgeving en vergunningen en/of andere vormen van ondersteuning;</text:p>
                    </text:list-item>
                    <text:list-item text:style-override="id1-3-2-2-5-4-2-3-3-3">
                      <text:number>c.</text:number>
                      <text:p text:style-name="al">de vaste contactpersoon die de initiatiefnemer(s) vanuit de gemeente begeleidt.</text:p>
                    </text:list-item>
                  </text:list>
                </text:list-item>
                <text:list-item text:style-override="id1-3-2-2-5-4-2-4">
                  <text:number>4.</text:number>
                  <text:p text:style-name="al">Burgemeester en wethouders maken het besluit dat de gemeente een maatschappelijk initiatief ondersteunt op de daarvoor geschikte wijze openbaar.</text:p>
                </text:list-item>
              </text:list>
              <text:p text:style-name="al"/>
            </text:section>
            <text:section text:name="artikel_id1-3-2-2-5-5" text:style-name="artikel">
              <text:p text:style-name="artikel_kop_titel"><text:span text:style-name="artikel_kop_label">Artikel</text:span> <text:span text:style-name="artikel_kop_nr">18.</text:span> Uitvoering overheidsparticipatie</text:p>
              <text:list text:style-name="id1-3-2-2-5-5-2">
                <text:list-item text:style-override="id1-3-2-2-5-5-2-1">
                  <text:number>1.</text:number>
                  <text:p text:style-name="al">Als het bestuursorgaan besluit tot overheidsparticipatie, kan het initiatief worden ondersteund op een van de volgende manieren of een combinatie daarvan:</text:p>
                  <text:list text:style-name="id1-3-2-2-5-5-2-1-3">
                    <text:list-item text:style-override="id1-3-2-2-5-5-2-1-3-1">
                      <text:number>a.</text:number>
                      <text:p text:style-name="al">het (eventueel tijdelijk) ter beschikking stellen van ruimtes of huisvesting;</text:p>
                    </text:list-item>
                    <text:list-item text:style-override="id1-3-2-2-5-5-2-1-3-2">
                      <text:number>b.</text:number>
                      <text:p text:style-name="al">het beschikbaar stellen van een aanjaagbudget, subsidie of andere financiële middelen;</text:p>
                    </text:list-item>
                    <text:list-item text:style-override="id1-3-2-2-5-5-2-1-3-3">
                      <text:number>c.</text:number>
                      <text:p text:style-name="al">de inzet van ambtelijke expertise, netwerken of ondersteuning;</text:p>
                    </text:list-item>
                    <text:list-item text:style-override="id1-3-2-2-5-5-2-1-3-4">
                      <text:number>d.</text:number>
                      <text:p text:style-name="al">andere vormen van ondersteuning.</text:p>
                    </text:list-item>
                  </text:list>
                </text:list-item>
                <text:list-item text:style-override="id1-3-2-2-5-5-2-2">
                  <text:number>2.</text:number>
                  <text:p text:style-name="al">Het bestuursorgaan informeert de indieners van het initiatief over het beslui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Uitdaagrecht</text:p>
            <text:section text:name="artikel_id1-3-2-2-6-2" text:style-name="artikel">
              <text:p text:style-name="artikel_kop_titel"><text:span text:style-name="artikel_kop_label">Artikel</text:span> <text:span text:style-name="artikel_kop_nr">19.</text:span> Onderwerp Uitdaagrecht</text:p>
              <text:p text:style-name="al">De gemeente biedt inwoners, ondernemers, maatschappelijke organisaties, (keten)partners en overige betrokkenen de mogelijkheid een voorstel te doen om de uitvoering van gemeentelijke taken over te nemen.</text:p>
              <text:p text:style-name="al"/>
            </text:section>
            <text:section text:name="artikel_id1-3-2-2-6-3" text:style-name="artikel">
              <text:p text:style-name="artikel_kop_titel"><text:span text:style-name="artikel_kop_label">Artikel</text:span> <text:span text:style-name="artikel_kop_nr">20.</text:span> Verzoek tot Uitdaagrecht</text:p>
              <text:list text:style-name="id1-3-2-2-6-3-2">
                <text:list-item text:style-override="id1-3-2-2-6-3-2-1">
                  <text:number>1.</text:number>
                  <text:p text:style-name="al">Een voorstel met betrekking tot het uitdaagrecht wordt bij het college ingediend en heeft in ieder geval de volgende onderdelen:</text:p>
                  <text:list text:style-name="id1-3-2-2-6-3-2-1-3">
                    <text:list-item text:style-override="id1-3-2-2-6-3-2-1-3-1">
                      <text:number>a.</text:number>
                      <text:p text:style-name="al">omschrijving van de taak die de indiener wil overnemen;</text:p>
                    </text:list-item>
                    <text:list-item text:style-override="id1-3-2-2-6-3-2-1-3-2">
                      <text:number>b.</text:number>
                      <text:p text:style-name="al">uitleg waarom of hoe de indiener dat beter en/of goedkoper kan;</text:p>
                    </text:list-item>
                    <text:list-item text:style-override="id1-3-2-2-6-3-2-1-3-3">
                      <text:number>c.</text:number>
                      <text:p text:style-name="al">duidelijkheid over de betrokkenheid, kennis of ervaring van de indiener;</text:p>
                    </text:list-item>
                    <text:list-item text:style-override="id1-3-2-2-6-3-2-1-3-4">
                      <text:number>d.</text:number>
                      <text:p text:style-name="al">indicatie van het draagvlak onder belanghebbende inwoners;</text:p>
                    </text:list-item>
                    <text:list-item text:style-override="id1-3-2-2-6-3-2-1-3-5">
                      <text:number>e.</text:number>
                      <text:p text:style-name="al">raming van de kosten die aan de uitvoering van de taak verbonden zijn;</text:p>
                    </text:list-item>
                    <text:list-item text:style-override="id1-3-2-2-6-3-2-1-3-6">
                      <text:number>f.</text:number>
                      <text:p text:style-name="al">omschrijving van de manier waarop de indiener met de gemeente wil samenwerken of ondersteuning nodig heeft;</text:p>
                    </text:list-item>
                    <text:list-item text:style-override="id1-3-2-2-6-3-2-1-3-7">
                      <text:number>g.</text:number>
                      <text:p text:style-name="al">inzicht in hoe de indiener garant staat voor de kwaliteit en de uitvoering van de taak op de langere termijn.</text:p>
                    </text:list-item>
                  </text:list>
                </text:list-item>
                <text:list-item text:style-override="id1-3-2-2-6-3-2-2">
                  <text:number>2.</text:number>
                  <text:p text:style-name="al">Het college kan naar aanleiding van het verzoek aanvullende informatie opvragen.</text:p>
                </text:list-item>
              </text:list>
              <text:p text:style-name="al"/>
            </text:section>
            <text:section text:name="artikel_id1-3-2-2-6-4" text:style-name="artikel">
              <text:p text:style-name="artikel_kop_titel"><text:span text:style-name="artikel_kop_label">Artikel</text:span> <text:span text:style-name="artikel_kop_nr">21.</text:span> Beoordeling verzoek Uitdaagrecht</text:p>
              <text:list text:style-name="id1-3-2-2-6-4-2">
                <text:list-item text:style-override="id1-3-2-2-6-4-2-1">
                  <text:number>1.</text:number>
                  <text:p text:style-name="al">Onverminderd artikel 3, derde lid, wijst het bestuursorgaan een verzoek af als:</text:p>
                  <text:list text:style-name="id1-3-2-2-6-4-2-1-3">
                    <text:list-item text:style-override="id1-3-2-2-6-4-2-1-3-1">
                      <text:number>a.</text:number>
                      <text:p text:style-name="al">het verzoek ziet op een taak waarvan de aard zich tegen toepassing van het uitdaagrecht verzet;</text:p>
                    </text:list-item>
                    <text:list-item text:style-override="id1-3-2-2-6-4-2-1-3-2">
                      <text:number>b.</text:number>
                      <text:p text:style-name="al">het verzoek in strijd is met door de gemeente vastgesteld beleid;</text:p>
                    </text:list-item>
                    <text:list-item text:style-override="id1-3-2-2-6-4-2-1-3-3">
                      <text:number>c.</text:number>
                      <text:p text:style-name="al">het bestuursorgaan van oordeel is dat de taak met de overheidsparticipatie niet beter wordt uitgevoerd of de kosten hoger zijn;</text:p>
                    </text:list-item>
                    <text:list-item text:style-override="id1-3-2-2-6-4-2-1-3-4">
                      <text:number>d.</text:number>
                      <text:p text:style-name="al">de opdrachtwaarde boven de Europese drempelwaarde als bedoeld in paragraaf 2.1.1.1 van de Aanbestedingswet 2012 uitkomt;</text:p>
                    </text:list-item>
                    <text:list-item text:style-override="id1-3-2-2-6-4-2-1-3-5">
                      <text:number>e.</text:number>
                      <text:p text:style-name="al">het verzoek niet voldoet aan de in artikel 21, eerste lid gestelde eisen.</text:p>
                    </text:list-item>
                  </text:list>
                </text:list-item>
                <text:list-item text:style-override="id1-3-2-2-6-4-2-2">
                  <text:number>2.</text:number>
                  <text:p text:style-name="al">Als het voorstel wordt overgenomen voorziet het bestuursorgaan de indiener van gepaste ondersteuning. De gemaakte afspraken (over o.a. de taken, het resultaat, het budget, financieringsvorm, de looptijd, de periodieke evaluatie, stappen bij het niet nakomen van afspraken en tussentijds beëindigen van het uitdaagrecht) worden vastgelegd in een overeenkomst.</text:p>
                </text:list-item>
                <text:list-item text:style-override="id1-3-2-2-6-4-2-3">
                  <text:number>3.</text:number>
                  <text:p text:style-name="al">De gemeente kan op verschillende manieren ondersteunen:</text:p>
                  <text:list text:style-name="id1-3-2-2-6-4-2-3-3">
                    <text:list-item text:style-override="id1-3-2-2-6-4-2-3-3-1">
                      <text:number>a.</text:number>
                      <text:p text:style-name="al">materieel: menskracht, locaties, geld, praktische ondersteuning;</text:p>
                    </text:list-item>
                    <text:list-item text:style-override="id1-3-2-2-6-4-2-3-3-2">
                      <text:number>b.</text:number>
                      <text:p text:style-name="al">formeel: regelgeving, vergunningen, richtlijnen, monitoren en meten;</text:p>
                    </text:list-item>
                    <text:list-item text:style-override="id1-3-2-2-6-4-2-3-3-3">
                      <text:number>c.</text:number>
                      <text:p text:style-name="al">informeel: verbinden, inspireren, aandacht geven en communiceren;</text:p>
                    </text:list-item>
                    <text:list-item text:style-override="id1-3-2-2-6-4-2-3-3-4">
                      <text:number>d.</text:number>
                      <text:p text:style-name="al">of een combinatie van bovenstaande.</text:p>
                    </text:list-item>
                  </text:list>
                </text:list-item>
                <text:list-item text:style-override="id1-3-2-2-6-4-2-4">
                  <text:number>4.</text:number>
                  <text:p text:style-name="al">Het college geeft aan de indieners binnen acht weken een eerste reactie op het voorstel. Het uiteindelijke besluit van het college wordt gemotiveerd aan de indiener gestuurd. Indien een verzoek tot uitdaagrecht is afgewezen, is sprake van een besluit in de zin van hoofdstuk 7 van de Algemene wet bestuursrecht waartegen bezwaar en beroep open staa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mgevingswet</text:p>
            <text:section text:name="artikel_id1-3-2-2-7-2" text:style-name="artikel">
              <text:p text:style-name="artikel_kop_titel"><text:span text:style-name="artikel_kop_label">Artikel</text:span> <text:span text:style-name="artikel_kop_nr">22.</text:span> Omgevingsplan en omgevingsvergunning</text:p>
              <text:list text:style-name="id1-3-2-2-7-2-2">
                <text:list-item text:style-override="id1-3-2-2-7-2-2-1">
                  <text:number>1.</text:number>
                  <text:p text:style-name="al">Participatie over omgevingsvisie, programma's, omgevingsplannen en omgevingsvergunningen vindt. plaats overeenkomstig het bepaalde bij en krachtens de Omgevingswet en van toepassing zijnde vastgestelde beleidskaders en besluiten.</text:p>
                </text:list-item>
                <text:list-item text:style-override="id1-3-2-2-7-2-2-2">
                  <text:number>2.</text:number>
                  <text:p text:style-name="al">Voor participatie, anders dan in de in lid 1 genoemde gevallen, op het terrein van de Omgevingswet vindt plaats overeenkomstig het bepaalde bij en krachtens de Omgevingswet en deze verorde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Evaluatie en monitoring</text:p>
            <text:section text:name="artikel_id1-3-2-2-8-2" text:style-name="artikel">
              <text:p text:style-name="artikel_kop_titel"><text:span text:style-name="artikel_kop_label">Artikel</text:span> <text:span text:style-name="artikel_kop_nr">23.</text:span> Evaluatie en monitoring</text:p>
              <text:p text:style-name="al">De uitvoering van deze verordening wordt ten minste twee keer per raadsperiode geëvalueerd. Het college stuurt daartoe aan de raad een evaluatieverslag ter bespreking.</text:p>
              <text:p text:style-name="al"/>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24.</text:span> Inwerkingtreding</text:p>
              <text:p text:style-name="al">Deze verordening treedt in werking op de eerste dag na de bekendmaking daarvan, onder gelijktijdige intrekking van de verordeningen:</text:p>
              <text:list text:style-name="id1-3-2-2-9-2-3">
                <text:list-item text:style-override="id1-3-2-2-9-2-3-1">
                  <text:number>•</text:number>
                  <text:p text:style-name="al">Inspraakverordening gemeente Papendrecht 2016, vastgesteld 7 juli 2016;</text:p>
                </text:list-item>
                <text:list-item text:style-override="id1-3-2-2-9-2-3-2">
                  <text:number>•</text:number>
                  <text:p text:style-name="al">De verordening burgerinitiatief gemeente Papendrecht 2016, vastgesteld 7 juli 2016.</text:p>
                </text:list-item>
              </text:list>
              <text:p text:style-name="al"/>
            </text:section>
            <text:section text:name="artikel_id1-3-2-2-9-3" text:style-name="artikel">
              <text:p text:style-name="artikel_kop_titel"><text:span text:style-name="artikel_kop_label">Artikel</text:span> <text:span text:style-name="artikel_kop_nr">25.</text:span> Citeertitel</text:p>
              <text:p text:style-name="al">Deze verordening wordt aangehaald als “Participatie- en inspraakverordening Papendrecht”.</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gemeenteraad van Papendrecht 3 juli 2025.</text:span></text:p>
          </text:section>
          <text:section text:name="ondertekening_id1-3-2-3-2">
            <text:p><text:span text:style-name="functie"> de griffier,</text:span></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811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1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1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Internationaal | Organisatie en beleid</meta:user-defined>
    <meta:user-defined meta:name="OVERHEID.TaxonomieBeleidsagendaDecentraal/OVERHEID.category">Landbouw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OVERHEID.TaxonomieBeleidsagendaDecentraal/OVERHEID.category">Verkeer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0 van de Gemeentewet]|[1.0:c:BWBR0005416&amp;artikel=150&amp;g=2025-02-12</meta:user-defined>
    <meta:user-defined meta:name="DCTERMS.alternative">Participatie- en inspraakverordening Papendrecht</meta:user-defined>
    <dc:language>nl</dc:language>
    <meta:user-defined meta:name="OVERHEIDop.locatietype/OVERHEIDop.gebiedsmarkering">Gemeente</meta:user-defined>
    <meta:user-defined meta:name="DC.title">Besluit van de raad van de gemeente Papendrecht tot vaststelling van de Participatie- en inspraakverordening Papendrecht</meta:user-defined>
    <meta:user-defined meta:name="DCTERMS.W3CDTF/DCTERMS.available">2025-11-13</meta:user-defined>
    <meta:user-defined meta:name="DCTERMS.W3CDTF/OVERHEIDop.jaargang">2025</meta:user-defined>
    <meta:user-defined meta:name="OVERHEIDop.publicationIssue">488114</meta:user-defined>
    <meta:user-defined meta:name="OVERHEIDop.betreftRegeling">CVDR746664_1</meta:user-defined>
    <meta:user-defined meta:name="xs:date/OVERHEIDop.startdatum">2025-11-14</meta:user-defined>
    <meta:user-defined meta:name="OVERHEIDop.GmbID/DC.identifier">gmb-2025-488114</meta:user-defined>
    <meta:user-defined meta:name="OVERHEIDop.versieInformatie"/>
  </office:meta>
</office:document-meta>
</file>