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zorgcomplex met 32 zorgwoningen aan Verzoeklocatie 2025041501736, Makkum (MKM00) A 6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zorgcomplex met 32 zorgwoningen aan Verzoeklocatie 2025041501736, Makkum (MKM00) A 6907. </text:p>
            <text:p text:style-name="common-al">
            
          </text:p>
            <text:p text:style-name="common-al"/>
            <text:p text:style-name="common-al">Het besluit is verzonden op 07-11-2025.</text:p>
            <text:p text:style-name="common-al"/>
            <text:p text:style-name="common-al">Het zaaknummer is CLZ-001035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1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5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een zorgcomplex met 32 zorgwoningen aan Verzoeklocatie 2025041501736, Makkum (MKM00) A 690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10</meta:user-defined>
    <meta:user-defined meta:name="OVERHEIDop.GmbID/DC.identifier">gmb-2025-488110</meta:user-defined>
    <meta:user-defined meta:name="OVERHEIDop.versieInformatie"/>
  </office:meta>
</office:document-meta>
</file>