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rktstandplaatsvergunning , een aanvraag voor proefperiode voor het innemen van een standplaats in Lewedorp, Zandkreekstraat,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6 november 2025 een Marktstandplaatsvergunning  heeft verleend voor een aanvraag voor proefperiode voor het innemen van een standplaats in Lewedorp op de locatie Zandkreekstraat,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810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0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0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327</meta:user-defined>
    <dc:language>nl</dc:language>
    <meta:user-defined meta:name="OVERHEIDop.locatietype/OVERHEIDop.gebiedsmarkering">Punt</meta:user-defined>
    <meta:user-defined meta:name="DC.title">Besluit Marktstandplaatsvergunning , een aanvraag voor proefperiode voor het innemen van een standplaats in Lewedorp, Zandkreekstraat, Lewedorp</meta:user-defined>
    <meta:user-defined meta:name="DCTERMS.W3CDTF/DCTERMS.available">2025-11-11</meta:user-defined>
    <meta:user-defined meta:name="DCTERMS.W3CDTF/OVERHEIDop.jaargang">2025</meta:user-defined>
    <meta:user-defined meta:name="OVERHEIDop.publicationIssue">488106</meta:user-defined>
    <meta:user-defined meta:name="OVERHEIDop.GmbID/DC.identifier">gmb-2025-488106</meta:user-defined>
    <meta:user-defined meta:name="OVERHEIDop.versieInformatie"/>
  </office:meta>
</office:document-meta>
</file>