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 TAM-Omgevingsplan 9e herziening Buitengebied, locatie Lindeweg 9a, Heerjansda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ijndrecht maken bekend dat, gelet op artikel 16.30 Omgevingswet, artikel 10.3c van het Omgevingsbesluit voor eenieder ter inzage liggen:  </text:p>
            <text:p text:style-name="common-al">1. Het ontwerp TAM-omgevingsplan 9<text:span text:style-name="sup">e</text:span> herziening Buitengebied, locatie Lindeweg 9a, Heerjansdam; </text:p>
            <text:p text:style-name="common-al">2. De zakelijke beschrijving van de anterieure overeenkomst voor de locatie Lindeweg 9a, Heerjansdam. </text:p>
            <text:p text:style-name="common-al">Het TAM-omgevingsplan maakt de oprichting van een ruimte-voor-ruimte woning en bebouwing ten behoeve van de bedrijfsvoering van Staatsbosbeheer mogelijk.</text:p>
            <text:p text:style-name="common-al">In de anterieure overeenkomst hebben gemeente en initiatiefnemers afspraken gemaakt rondom de kosten die samenhangen met de plannen.</text:p>
            <text:p text:style-name="common-al">Terinzagelegging stukken</text:p>
            <text:p text:style-name="common-al">Het ontwerp TAM-Omgevingsplan met bijbehorende stukken en de zakelijke beschrijving van de anterieure overeenkomst liggen met ingang van 12 november 2025 gedurende 6 weken ter inzage. De stukken kunt u bekijken via <text:a xlink:href="https://omgevingswet.overheid.nl/regels-op-de-kaart/zoeken/" xlink:type="simple">regels op de kaart</text:a> (zoeken onder locatie op adres of onder specifiek document met IMRO-code NL.IMRO.0642.TAMOP15Lindeweg9a-2001).</text:p>
            <text:p text:style-name="common-al">U kunt de stukken van het ontwerp TAM-omgevingsvergunning ook digitaal inzien op www.zwijndrecht.nl (onder 'Ruimtelijke plannen' / 'Omgevingsplan’).</text:p>
            <text:p text:style-name="common-al">De stukken zijn ook in te zien op het gemeentehuis aan het Raadhuisplein 3 te Zwijndrecht. Hiervoor dient u een afspraak te maken. Dit kan door een e-mail te sturen aan: vergunningen@zwijndrecht.nl of telefonisch een afspraak te maken via telefoonnummer 14 078.</text:p>
            <text:p text:style-name="common-al">Zienswijzen </text:p>
            <text:p text:style-name="common-al">Een ieder kan gedurende de termijn van terinzagelegging zienswijzen op de ontwerp-TAM-omgevingsplan naar voren brengen onder vermelding van 'zienswijze ontwerp TAM-omgevingsplan 9<text:span text:style-name="sup">e</text:span> herziening Buitengebied, locatie Lindeweg 9a, Heerjansdam'. Dit kan op de volgende wijze:</text:p>
            <text:p text:style-name="common-al">- schriftelijk (adres: Gemeenteraad Zwijndrecht, postbus 15, 3330 AA Zwijndrecht); </text:p>
            <text:p text:style-name="common-al">- mondeling, na afspraak met de afdeling Ruimtelijke Ontwikkeling (telefoon 14 078).  </text:p>
            <text:p text:style-name="last-al">Tegen de gesloten anterieure overeenkomst en de zakelijke beschrijving van de inhoud van de overeenkomst kunnen geen zienswijz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ijndrecht,</text:span>
            <text:span text:style-name="datum">11 nov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81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42.TAMOP15Lindeweg9a-20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Terinzagelegging Ontwerp TAM-Omgevingsplan 9e herziening Buitengebied, locatie Lindeweg 9a, Heerjansdam’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01</meta:user-defined>
    <meta:user-defined meta:name="OVERHEIDop.GmbID/DC.identifier">gmb-2025-488101</meta:user-defined>
    <meta:user-defined meta:name="OVERHEIDop.versieInformatie"/>
  </office:meta>
</office:document-meta>
</file>