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wardtstraat 232 1093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dakterras aan de voorzijde en achterzijde van de woning</text:p>
            <text:p text:style-name="common-al">Besluit: verleend</text:p>
            <text:p text:style-name="common-al">Besluit verzonden op: 30-12-2024</text:p>
            <text:p text:style-name="common-al">Zaakadres: Reinwardtstraat 232 1093HP Amsterdam</text:p>
            <text:p text:style-name="common-al">Zaaknummer: Z2024-028423</text:p>
            <text:p text:style-name="common-al">DSO-nummer: 20240918013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842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8423</meta:user-defined>
    <meta:user-defined meta:name="DCTERMS.abstract">plaatsen van een dakopbouw en dakterras aan de voorzijde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nwardtstraat 232 1093HP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81</meta:user-defined>
    <meta:user-defined meta:name="OVERHEIDop.GmbID/DC.identifier">gmb-2025-4881</meta:user-defined>
    <meta:user-defined meta:name="OVERHEIDop.versieInformatie"/>
  </office:meta>
</office:document-meta>
</file>