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Cauersweg 10, 4328RX Burgh-Haamstede    - het eenmalig en tijdelijk kamperen buitenom kampeerseizoen, winterkamperen</text:p>
      <text:section text:name="zakelijke-mededeling_id1-3-2" text:style-name="zakelijke-mededeling">
        <text:section text:name="zakelijke-mededeling-tekst_id1-3-2-1" text:style-name="zakelijke-mededeling-tekst">
          <text:section text:name="tekst_id1-3-2-1-1" text:style-name="tekst">
            <text:p text:style-name="common-al">Zaakomschrijving: het eenmalig en tijdelijk kamperen buitenom kampeerseizoen, winterkamperenZaaknummer: 1620005Datum beschikking verzonden: 7 nov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809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9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9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2491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Cauersweg 10, 4328RX Burgh-Haamstede    - het eenmalig en tijdelijk kamperen buitenom kampeerseizoen, winterkamperen</meta:user-defined>
    <meta:user-defined meta:name="DCTERMS.W3CDTF/DCTERMS.available">2025-11-11</meta:user-defined>
    <meta:user-defined meta:name="DCTERMS.W3CDTF/OVERHEIDop.jaargang">2025</meta:user-defined>
    <meta:user-defined meta:name="OVERHEIDop.publicationIssue">488099</meta:user-defined>
    <meta:user-defined meta:name="OVERHEIDop.GmbID/DC.identifier">gmb-2025-488099</meta:user-defined>
    <meta:user-defined meta:name="OVERHEIDop.versieInformatie"/>
  </office:meta>
</office:document-meta>
</file>