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weg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november 2025 van een melding zoals bedoeld in hoofdstuk 4 van het Besluit activiteiten leefomgeving (Bal). De melding betreft het verplaatsen van een HAS gaskast van openbare grond naar privéterrein. De locatie betreft <text:span text:style-name="nadrukvet">Westmadeweg 59, 2553 EK te Den Haag</text:span>.</text:p>
            <text:p text:style-name="common-al">De melding is gedaan voor de volgende milieubelastende activiteit(en): regelen en meten van aardgas. De melding is geregistreerd met het zaaknummer <text:span text:style-name="nadrukvet">011522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0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plaatsen van een HAS gaskast van openbare grond naar privéterrein. </meta:user-defined>
    <dc:language>nl</dc:language>
    <meta:user-defined meta:name="OVERHEIDop.locatietype/OVERHEIDop.gebiedsmarkering">Adres</meta:user-defined>
    <meta:user-defined meta:name="DC.title">Kennisgeving melding milieubelastende activiteit(en), Westmadeweg 59 te Den Haa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96</meta:user-defined>
    <meta:user-defined meta:name="OVERHEIDop.GmbID/DC.identifier">gmb-2025-488096</meta:user-defined>
    <meta:user-defined meta:name="OVERHEIDop.versieInformatie"/>
  </office:meta>
</office:document-meta>
</file>