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 wijzigingsbesluit standplaat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wijzigingsbesluit genomen op een reeds verleende standplaatsvergunning. </text:p>
            <text:p text:style-name="common-al">Het betreft een tijdelijke wijziging van standplaats locatie. De tijdelijke locatie betreft het Dorpsplein te Westervoort in de periode 8 november t/m 31 december 2025. Het wijzigingsbesluit is geregistreerd onder zaaknummer Z2025-00001611. Het wijzigingsbesluit is toegekend. Het besluit betreft de volgende onderdelen:</text:p>
            <text:list text:style-name="id1-3-2-1-1-3">
              <text:list-item text:style-override="id1-3-2-1-1-3-1">
                <text:number>•</text:number>
                <text:p text:style-name="al">Wijzigingsbesluit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9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80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11</meta:user-defined>
    <meta:user-defined meta:name="DCTERMS.abstract">Kennisgeving tijdelijk wijzigingsbesluit standplaatsvergunning, Dorpsplein te Westervoort</meta:user-defined>
    <dc:language>nl</dc:language>
    <meta:user-defined meta:name="OVERHEIDop.locatietype/OVERHEIDop.gebiedsmarkering">Punt</meta:user-defined>
    <meta:user-defined meta:name="DC.title">Kennisgeving tijdelijk wijzigingsbesluit standplaatsvergunning, Dorpsplein te Westervo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94</meta:user-defined>
    <meta:user-defined meta:name="OVERHEIDop.GmbID/DC.identifier">gmb-2025-488094</meta:user-defined>
    <meta:user-defined meta:name="OVERHEIDop.versieInformatie"/>
  </office:meta>
</office:document-meta>
</file>