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een stal - Kruisweg 96, 9363 AG Marum, Marum (MRM01) F 5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7-11-2025 een besluit genomen op de aanvraag met zaaknummer 2025012972 voor het uitbreiden van een stal op locatie Kruisweg 96, 9363 AG Marum, Marum (MRM01) F 5164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80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97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van een stal - Kruisweg 96, 9363 AG Marum, Marum (MRM01) F 516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87</meta:user-defined>
    <meta:user-defined meta:name="OVERHEIDop.GmbID/DC.identifier">gmb-2025-488087</meta:user-defined>
    <meta:user-defined meta:name="OVERHEIDop.versieInformatie"/>
  </office:meta>
</office:document-meta>
</file>