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ij van 7 woningen, Bachhof 1 t/m 13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5</text:p>
            <text:p text:style-name="common-al">
            <text:span text:style-name="nadrukvet">Locatie:</text:span> Bachhof 1 t/m 13 (voorlopig adres) Raalte</text:p>
            <text:p text:style-name="common-al">
            <text:span text:style-name="nadrukvet">Zaakomschrijving:</text:span> het bouwen van rij van 7 woningen</text:p>
            <text:p text:style-name="common-al">
            <text:span text:style-name="nadrukvet">Zaaknummer:</text:span> 0177ESUITE112622025</text:p>
            <text:p text:style-name="common-al"/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126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126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80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2622025</meta:user-defined>
    <meta:user-defined meta:name="DCTERMS.abstract">het bouwen van rij van 7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ij van 7 woningen, Bachhof 1 t/m 13 (voorlopig adres) Raalt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08</meta:user-defined>
    <meta:user-defined meta:name="OVERHEIDop.GmbID/DC.identifier">gmb-2025-48808</meta:user-defined>
    <meta:user-defined meta:name="OVERHEIDop.versieInformatie"/>
  </office:meta>
</office:document-meta>
</file>