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ieuwe bodemkwaliteitskaart en bodemfunctieklassenkaart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Nieuwegein maakt bekend dat op 14 oktober 2025 een geactualiseerde bodemkwaliteitskaart en bodemfunctieklassenkaart voor Nieuwegein zijn vastgesteld. De vernieuwde kaarten en bijbehorende toelichting zijn opgenomen in het rapport ‘Bodemkwaliteitskaart 2024 gemeente Nieuwegein’.</text:p>
            <text:p text:style-name="al"/>
            <text:p text:style-name="al">
            <text:span text:style-name="nadrukvet">Wat is een bodemkwaliteitskaart en wat is een bodemfunctieklassenkaart?</text:span>
          </text:p>
            <text:p text:style-name="al">De bodemkwaliteitskaart en de bodemfunctieklassenkaart zijn instrumenten die kunnen worden gebruikt voor bepaling van saneringscriteria, de mogelijkheden voor hergebruik van vrijkomende grond en voor het toepassen van grond en baggerspecie.</text:p>
            <text:p text:style-name="al"/>
            <text:p text:style-name="al">
            <text:span text:style-name="nadrukvet">Stukken inzien</text:span>
          </text:p>
            <text:p text:style-name="al">Het rapport ‘Bodekwaliteitskaart 2024 gemeente Nieuwegein’ is beschikbaar via de website van de gemeente Nieuwegein. Zie <text:a xlink:href="https://eur02.safelinks.protection.outlook.com/?url=http%3A%2F%2Fwww.nieuwegein.nl%2Fbodemkwaliteitskaart&amp;data=05%7C02%7Ca.lont%40nieuwegein.nl%7C565f8b9a5011438b86d708de1d1e0a14%7C34c19d144ba84e3792a26f2bdaa8e4a3%7C0%7C0%7C638980212012306012%7CUnknown%7CTWFpbGZsb3d8eyJFbXB0eU1hcGkiOnRydWUsIlYiOiIwLjAuMDAwMCIsIlAiOiJXaW4zMiIsIkFOIjoiTWFpbCIsIldUIjoyfQ%3D%3D%7C0%7C%7C%7C&amp;sdata=sTkaoGrz2eNRsnTpFaAY4gXnqsJLhUg7va%2FIPCNcXrw%3D&amp;reserved=0" xlink:type="simple">www.nieuwegein.nl/bodemkwaliteitskaart</text:a></text:p>
            <text:p text:style-name="al"/>
            <text:p text:style-name="al">Burgemeester en wethouders van Nieuwegein,</text:p>
            <text:p text:style-name="al">12-11-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807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7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7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Bekendmaking nieuwe bodemkwaliteitskaart en bodemfunctieklassenkaart Nieuwegein</meta:user-defined>
    <meta:user-defined meta:name="DCTERMS.W3CDTF/DCTERMS.available">2025-11-12</meta:user-defined>
    <meta:user-defined meta:name="DCTERMS.W3CDTF/OVERHEIDop.jaargang">2025</meta:user-defined>
    <meta:user-defined meta:name="OVERHEIDop.publicationIssue">488078</meta:user-defined>
    <meta:user-defined meta:name="OVERHEIDop.GmbID/DC.identifier">gmb-2025-488078</meta:user-defined>
    <meta:user-defined meta:name="OVERHEIDop.versieInformatie"/>
  </office:meta>
</office:document-meta>
</file>