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Klazienaveensestraat 97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29 oktober 2025, <text:span text:style-name="nadrukvet">nabij Klazienaveensestraat 97</text:span>, het kappen van een boom (2025-266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807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7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7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2662</meta:user-defined>
    <dc:language>nl</dc:language>
    <meta:user-defined meta:name="OVERHEIDop.locatietype/OVERHEIDop.gebiedsmarkering">Adres</meta:user-defined>
    <meta:user-defined meta:name="DC.title">Aanvraag vergunning voor het kappen van een boom nabij Klazienaveensestraat 97 te Nieuw-Dordrecht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076</meta:user-defined>
    <meta:user-defined meta:name="OVERHEIDop.GmbID/DC.identifier">gmb-2025-488076</meta:user-defined>
    <meta:user-defined meta:name="OVERHEIDop.versieInformatie"/>
  </office:meta>
</office:document-meta>
</file>