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Drenthweg 17, Ter Apel, uitbreiden bewegingscentrum, datum: 7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8807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7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7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project: Drenthweg 17, Ter Apel, uitbreiden bewegingscentrum, datum: 7 november 2025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74</meta:user-defined>
    <meta:user-defined meta:name="OVERHEIDop.GmbID/DC.identifier">gmb-2025-488074</meta:user-defined>
    <meta:user-defined meta:name="OVERHEIDop.versieInformatie"/>
  </office:meta>
</office:document-meta>
</file>