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dakopbouw aan Schooldijk 27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AMSTERDAM </text:span>
          </text:p>
            <text:p text:style-name="common-al">1 november 2025, <text:span text:style-name="nadrukvet">Schooldijk 27</text:span>, het realiseren van een dakopbouw (2025-2692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88063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063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063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692</meta:user-defined>
    <dc:language>nl</dc:language>
    <meta:user-defined meta:name="OVERHEIDop.locatietype/OVERHEIDop.gebiedsmarkering">Adres</meta:user-defined>
    <meta:user-defined meta:name="DC.title">Aanvraag vergunning voor het realiseren van een dakopbouw aan Schooldijk 27 te Nieuw-Amsterdam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063</meta:user-defined>
    <meta:user-defined meta:name="OVERHEIDop.GmbID/DC.identifier">gmb-2025-488063</meta:user-defined>
    <meta:user-defined meta:name="OVERHEIDop.versieInformatie"/>
  </office:meta>
</office:document-meta>
</file>