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parte doorgang naar het achterliggende parkeerterrein, aan van Schevichavenstraat 10-12, 6511L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maken van een aparte doorgang naar het achterliggende parkeerterrein, het plaatsen van een nieuwe schutting en sanitaire voorzieningen aan van Schevichavenstraat 10-12, 6511LM Nijmegen.</text:p>
            <text:p text:style-name="common-al">Het gaat om de volgende activiteiten:</text:p>
            <text:list text:style-name="id1-3-2-1-1-3">
              <text:list-item text:style-override="id1-3-2-1-1-3-1">
                <text:number>•</text:number>
                <text:p text:style-name="al">sloopwerkzaamheden aan bouwwerken</text:p>
              </text:list-item>
              <text:list-item text:style-override="id1-3-2-1-1-3-2">
                <text:number>•</text:number>
                <text:p text:style-name="al">het bouwen van een bouwwerk (omgevingsplan)</text:p>
              </text:list-item>
              <text:list-item text:style-override="id1-3-2-1-1-3-3">
                <text:number>•</text:number>
                <text:p text:style-name="al">activiteit die betrekking heeft op een gemeentelijk archeologisch monument</text:p>
              </text:list-item>
            </text:list>
            <text:p text:style-name="common-al">De werkzaamheden worden aangevraagd om een betere plek te creeeren voor de daklozen die nu vaak op de straat voor het hek verblijven. Het komende half jaar wordt deze oplossing geevalueerd. De aanvraag is geregistreerd onder kenmerk Z2025-0001039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9 oktober 2025. De gemeente neemt daarover waarschijnlijk 30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06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6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6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394</meta:user-defined>
    <meta:user-defined meta:name="DCTERMS.abstract">Betreft: Aanvraag op locatie van Schevichavenstraat 10-12, 6511LM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maken van een aparte doorgang naar het achterliggende parkeerterrein, aan van Schevichavenstraat 10-12, 6511LM Nijmegen</meta:user-defined>
    <meta:user-defined meta:name="OVERHEIDop.datumEindeReactietermijn">2025-12-30</meta:user-defined>
    <meta:user-defined meta:name="OVERHEIDop.terinzageleggingBG">https://jeleefomgeving.nl/inzien/001479179/f86d9f8a-691b-4ed2-ba58-71cc28046d21</meta:user-defined>
    <meta:user-defined meta:name="DCTERMS.W3CDTF/DCTERMS.available">2025-11-11</meta:user-defined>
    <meta:user-defined meta:name="DCTERMS.W3CDTF/OVERHEIDop.jaargang">2025</meta:user-defined>
    <meta:user-defined meta:name="OVERHEIDop.publicationIssue">488061</meta:user-defined>
    <meta:user-defined meta:name="OVERHEIDop.GmbID/DC.identifier">gmb-2025-488061</meta:user-defined>
    <meta:user-defined meta:name="OVERHEIDop.versieInformatie"/>
  </office:meta>
</office:document-meta>
</file>