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december 2025 op de locatie Dubbelsteynlaan West 70 te Dordrecht zaaknummer 9003532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december 2025 op de locatie Dubbelsteynlaan West 7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05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5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3 december 2025 op de locatie Dubbelsteynlaan West 70 te Dordrecht zaaknummer 9003532825</meta:user-defined>
    <meta:user-defined meta:name="DCTERMS.W3CDTF/DCTERMS.available">2025-11-11</meta:user-defined>
    <meta:user-defined meta:name="DCTERMS.W3CDTF/OVERHEIDop.jaargang">2025</meta:user-defined>
    <meta:user-defined meta:name="OVERHEIDop.publicationIssue">488058</meta:user-defined>
    <meta:user-defined meta:name="OVERHEIDop.GmbID/DC.identifier">gmb-2025-488058</meta:user-defined>
    <meta:user-defined meta:name="OVERHEIDop.versieInformatie"/>
  </office:meta>
</office:document-meta>
</file>