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2-onder-1-kapwoning aan Van Ekelenburgstraat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1 november 2025, <text:span text:style-name="nadrukvet">Van Ekelenburgstraat sectie G perceelnrs. 13353 en 13355</text:span>, het bouwen van een 2-onder-1-kapwoning (2025-269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05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5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5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90</meta:user-defined>
    <dc:language>nl</dc:language>
    <meta:user-defined meta:name="OVERHEIDop.locatietype/OVERHEIDop.gebiedsmarkering">Weg</meta:user-defined>
    <meta:user-defined meta:name="DC.title">Aanvraag vergunning voor het bouwen van een 2-onder-1-kapwoning aan Van Ekelenburgstraat te Nieuw-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57</meta:user-defined>
    <meta:user-defined meta:name="OVERHEIDop.GmbID/DC.identifier">gmb-2025-488057</meta:user-defined>
    <meta:user-defined meta:name="OVERHEIDop.versieInformatie"/>
  </office:meta>
</office:document-meta>
</file>