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met buitenplanse omgevingsplanactiviteit (BOPA), de verbouwing van de woning en schuur en de realisatie van een nieuwe schuur, Hoevesteeg 1,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met buitenplanse omgevingsplanactiviteit (BOPA), de verbouwing van de woning en schuur en de realisatie van een nieuwe schuur, Hoevesteeg 1, Tonden.</text:span>
          </text:p>
            <text:p text:style-name="common-al"/>
            <text:p text:style-name="common-al"/>
            <text:p text:style-name="common-al"/>
            <text:p text:style-name="common-al">
            <text:span text:style-name="nadrukvet">Kenmerk:</text:span> OW 2025-104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11-2025</text:p>
            <text:p text:style-name="common-al">
            <text:span text:style-name="nadrukvet">Omschrijving:</text:span> de verbouwing van de woning en schuur en de realisatie van een nieuwe schuur</text:p>
            <text:p text:style-name="common-al">
            <text:span text:style-name="nadrukvet">Locatie:</text:span> Hoevesteeg 1, Tond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0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46</meta:user-defined>
    <meta:user-defined meta:name="DCTERMS.abstract">Gemeente Brummen - Buiten behandeling omgevingsvergunning, met buitenplanse omgevingsplanactiviteit (BOPA), de verbouwing van de woning en schuur en de realisatie van een nieuwe schuur, Hoevesteeg 1, Tonden.</meta:user-defined>
    <dc:language>nl</dc:language>
    <meta:user-defined meta:name="OVERHEIDop.locatietype/OVERHEIDop.gebiedsmarkering">Adres</meta:user-defined>
    <meta:user-defined meta:name="DC.title">Gemeente Brummen - Buiten behandeling omgevingsvergunning, met buitenplanse omgevingsplanactiviteit (BOPA), de verbouwing van de woning en schuur en de realisatie van een nieuwe schuur, Hoevesteeg 1, Tonden.</meta:user-defined>
    <meta:user-defined meta:name="DCTERMS.W3CDTF/DCTERMS.available">2025-11-11</meta:user-defined>
    <meta:user-defined meta:name="DCTERMS.W3CDTF/OVERHEIDop.jaargang">2025</meta:user-defined>
    <meta:user-defined meta:name="OVERHEIDop.publicationIssue">488056</meta:user-defined>
    <meta:user-defined meta:name="OVERHEIDop.GmbID/DC.identifier">gmb-2025-488056</meta:user-defined>
    <meta:user-defined meta:name="OVERHEIDop.versieInformatie"/>
  </office:meta>
</office:document-meta>
</file>