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2 appartementsrechten, Korte Smeestraat 13, Korte Smeestraat 13 BS, 3512NW Utrecht, GU-Z2025-0029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rte Smeestraat 13, Korte Smeestraat 13 BS, 3512NW Utrecht</text:p>
            <text:p text:style-name="common-al">GU-Z2025-0029320</text:p>
            <text:p text:style-name="common-al">het kadastraal splitsen v/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0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320</meta:user-defined>
    <meta:user-defined meta:name="DCTERMS.abstract">Verleende vergunning voor het kadastraal splitsen v/e gebouw in 2 appartementsrechten, Korte Smeestraat 13, Korte Smeestraat 13 BS, 3512NW Utrecht, GU-Z2025-00293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2 appartementsrechten, Korte Smeestraat 13, Korte Smeestraat 13 BS, 3512NW Utrecht, GU-Z2025-0029320</meta:user-defined>
    <meta:user-defined meta:name="OVERHEIDop.datumEindeReactietermijn">2025-12-19</meta:user-defined>
    <meta:user-defined meta:name="OVERHEIDop.terinzageleggingBG">https://jeleefomgeving.nl/inzien/002220647/fe99b752-75b1-4213-b08b-d26e2c7d86f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53</meta:user-defined>
    <meta:user-defined meta:name="OVERHEIDop.GmbID/DC.identifier">gmb-2025-488053</meta:user-defined>
    <meta:user-defined meta:name="OVERHEIDop.versieInformatie"/>
  </office:meta>
</office:document-meta>
</file>