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bestemming naar een kleinschalig speelcafé aan Hoofdstraat 5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Omgevingsvergunning ingetrokken door aanvrager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55, 5171 DJ Kaatsheuvel, </text:span>het wijzigen van de bestemming naar een kleinschalig speelcafé (0809Z2511866 verzonden 23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80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1866 </meta:user-defined>
    <dc:language>nl</dc:language>
    <meta:user-defined meta:name="OVERHEIDop.locatietype/OVERHEIDop.gebiedsmarkering">Adres</meta:user-defined>
    <meta:user-defined meta:name="DC.title">Ingetrokken aanvraag voor het wijzigen van de bestemming naar een kleinschalig speelcafé aan Hoofdstraat 55 te Kaatsheuv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050</meta:user-defined>
    <meta:user-defined meta:name="OVERHEIDop.GmbID/DC.identifier">gmb-2025-488050</meta:user-defined>
    <meta:user-defined meta:name="OVERHEIDop.versieInformatie"/>
  </office:meta>
</office:document-meta>
</file>