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0 bomen langs de N862 te Emmen-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-KLAZIENAVEEN </text:span>
          </text:p>
            <text:p text:style-name="common-al">4 november 2025, <text:span text:style-name="nadrukvet">langs de N862</text:span>, het kappen van 40 bomen (t.b.v. herinrichting N862) (2025-27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716</meta:user-defined>
    <dc:language>nl</dc:language>
    <meta:user-defined meta:name="OVERHEIDop.locatietype/OVERHEIDop.gebiedsmarkering">Weg</meta:user-defined>
    <meta:user-defined meta:name="DC.title">Aanvraag vergunning voor het kappen van 40 bomen langs de N862 te Emmen-Klazienav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48</meta:user-defined>
    <meta:user-defined meta:name="OVERHEIDop.GmbID/DC.identifier">gmb-2025-488048</meta:user-defined>
    <meta:user-defined meta:name="OVERHEIDop.versieInformatie"/>
  </office:meta>
</office:document-meta>
</file>