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bodemkwaliteit boven de interventiewaarde, meer dan 25 m3 aan Moleneind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Besluit activiteiten leefomgeving (Bal)</text:span>
            </text:span>
          </text:p>
            <text:p text:style-name="common-al">
            <text:span text:style-name="nadrukvet">Melding graven in de bodem op grond van § 4.120 van het Bal</text:span>
          </text:p>
            <text:p text:style-name="common-al">
            <text:span text:style-name="nadrukcur">Moleneind ong, Loon op Zand </text:span>het graven in de bodem met een bodemkwaliteit boven de interventiewaarde, meer dan 25 m3<text:span text:style-name="nadrukcur"> (</text:span>Z2025-00024709 afgehandeld 17 oktober 2025<text:span text:style-name="nadrukcur">)</text:span>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<text:a xlink:href="mailto:info@omwb.nl" xlink:type="simple">info@omw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804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24709 </meta:user-defined>
    <dc:language>nl</dc:language>
    <meta:user-defined meta:name="OVERHEIDop.locatietype/OVERHEIDop.gebiedsmarkering">Weg</meta:user-defined>
    <meta:user-defined meta:name="DC.title">Melding voor het graven in de bodem met een bodemkwaliteit boven de interventiewaarde, meer dan 25 m3 aan Moleneind te Loon op Za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044</meta:user-defined>
    <meta:user-defined meta:name="OVERHEIDop.GmbID/DC.identifier">gmb-2025-488044</meta:user-defined>
    <meta:user-defined meta:name="OVERHEIDop.versieInformatie"/>
  </office:meta>
</office:document-meta>
</file>