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vergunning Alcoholwet, Huis van Haaksbergen (paracomm), Blankenburgerstraat 40-42, 7481EB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4 februari 2025 een ontwerpbesluit genomen op de aanvraag met zaaknummer Z2024-00002174 voor een Alcoholwetvergunning voor Aanvraag vergunning Alcoholwet, Huis van Haaksbergen (paracommercieel) op de locatie Blankenburgerstraat 40-42, 7481EB Haaksbergen. In het ontwerpbesluit wordt de Alcoholwetvergunning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lcohol vergunni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6 februari 2025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88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Rx.Mission zaak Z2024-00002174</meta:user-defined>
    <meta:user-defined meta:name="DCTERMS.abstract">Betreft: Ontwerpbesluitop locatie Blankenburgerstraat 40-42, 7481EB Haaksbergen</meta:user-defined>
    <dc:language>nl</dc:language>
    <meta:user-defined meta:name="OVERHEIDop.locatietype/OVERHEIDop.gebiedsmarkering">Punt</meta:user-defined>
    <meta:user-defined meta:name="DC.title">Ontwerpbesluit Aanvraag vergunning Alcoholwet, Huis van Haaksbergen (paracomm), Blankenburgerstraat 40-42, 7481EB Haaksber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04</meta:user-defined>
    <meta:user-defined meta:name="OVERHEIDop.GmbID/DC.identifier">gmb-2025-48804</meta:user-defined>
    <meta:user-defined meta:name="OVERHEIDop.versieInformatie"/>
  </office:meta>
</office:document-meta>
</file>