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Restaurant Vondels; nieuwe onderneming, Croeselaan 270, 3521CL Utrecht, GU-Z2025-0027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Croeselaan 270, 3521CL Utrecht</text:span>
          </text:p>
            <text:p text:style-name="common-al">Ons kenmerk: GU-Z2025-0027300</text:p>
            <text:p text:style-name="common-al">Toelichting: Restaurant Vondels; nieuwe onderne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december 2025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803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3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3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27300</meta:user-defined>
    <meta:user-defined meta:name="DCTERMS.abstract">Toelichting: Restaurant Vondels; nieuwe onderneming</meta:user-defined>
    <dc:language>nl</dc:language>
    <meta:user-defined meta:name="OVERHEIDop.locatietype/OVERHEIDop.gebiedsmarkering">Punt</meta:user-defined>
    <meta:user-defined meta:name="DC.title">Afgehandelde horecavergunning, Restaurant Vondels; nieuwe onderneming, Croeselaan 270, 3521CL Utrecht, GU-Z2025-0027300</meta:user-defined>
    <meta:user-defined meta:name="OVERHEIDop.datumEindeReactietermijn">2025-12-19</meta:user-defined>
    <meta:user-defined meta:name="OVERHEIDop.terinzageleggingBG">https://jeleefomgeving.nl/inzien/002220647/443943d1-c45f-4ca5-8f05-211c35a3b00f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039</meta:user-defined>
    <meta:user-defined meta:name="OVERHEIDop.GmbID/DC.identifier">gmb-2025-488039</meta:user-defined>
    <meta:user-defined meta:name="OVERHEIDop.versieInformatie"/>
  </office:meta>
</office:document-meta>
</file>