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andering van diverse MBA'saan de Molendijk 108 te Oudenhoor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lgende omgevingsvergunning is verleend voor Farm Frites B.V., aan de Molendijk 108, 3227 CD te Oudenhoorn.</text:p>
            <text:p text:style-name="common-al"/>
            <text:p text:style-name="common-al">Aangevraagde activiteit(en)  : Geen significante wijziging</text:p>
            <text:p text:style-name="common-al">Toelichting en uitleg over activiteit : Voor het veranderen van diverse MBA's ten opzichte van de vigerende revisie </text:p>
            <text:p text:style-name="common-al">                                                                omgevingsvergunning</text:p>
            <text:p text:style-name="common-al">Aanvraagdatum    : 8 augustus 2025</text:p>
            <text:p text:style-name="common-al">Besluitdatum    : 7 november 2025 </text:p>
            <text:p text:style-name="common-al">Bekendmaking    : 7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935134  en/of het verzoeknummer: 2025080800618.</text:p>
            <text:p text:style-name="common-al"/>
            <text:p text:style-name="common-al">U kunt de stukken ook digitaal inzien met betrekking tot deze procedure door op onderstaande link te klikken:</text:p>
            <text:p text:style-name="common-al">
            <text:a xlink:href="https://loket.dcmr.nl/mozard/!suite92.scherm1007?mObj=9948160" xlink:type="simple">https://loket.dcmr.nl/mozard/!suite92.scherm1007?mObj=994816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0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5134  </meta:user-defined>
    <meta:user-defined meta:name="DCTERMS.abstract">B&amp;W hebben omgevingsvergunning verleend inzake veranderen diverse MBA's ten opzichte van vigerende revisie omgevingsvergunning</meta:user-defined>
    <dc:language>nl</dc:language>
    <meta:user-defined meta:name="OVERHEIDop.locatietype/OVERHEIDop.gebiedsmarkering">Adres</meta:user-defined>
    <meta:user-defined meta:name="DC.title">Kennisgeving toestemming voor verandering van diverse MBA'saan de Molendijk 108 te Oudenhoorn</meta:user-defined>
    <meta:user-defined meta:name="DCTERMS.W3CDTF/DCTERMS.available">2025-11-11</meta:user-defined>
    <meta:user-defined meta:name="DCTERMS.W3CDTF/OVERHEIDop.jaargang">2025</meta:user-defined>
    <meta:user-defined meta:name="OVERHEIDop.publicationIssue">488037</meta:user-defined>
    <meta:user-defined meta:name="OVERHEIDop.GmbID/DC.identifier">gmb-2025-488037</meta:user-defined>
    <meta:user-defined meta:name="OVERHEIDop.versieInformatie"/>
  </office:meta>
</office:document-meta>
</file>