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slopen van de garage - Kerkstraat 7, 3927 B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58</text:p>
            <text:p text:style-name="common-al">Omschrijving: Het slopen van de garage</text:p>
            <text:p text:style-name="common-al">Locatie: Kerkstraat 7, 3927 BR Renswoude</text:p>
            <text:p text:style-name="common-al">Bouwwerk slopen in een gemeentelijk beschermd of rijksbeschermd stads- of dorpsgezicht </text:p>
            <text:p text:style-name="common-al">Verzenddatum: 07-11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80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enswoude - Verleende omgevingsvergunning - Het slopen van de garage - Kerkstraat 7, 3927 BR Renswou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033</meta:user-defined>
    <meta:user-defined meta:name="OVERHEIDop.GmbID/DC.identifier">gmb-2025-488033</meta:user-defined>
    <meta:user-defined meta:name="OVERHEIDop.versieInformatie"/>
  </office:meta>
</office:document-meta>
</file>