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ijkbezorging van gemeentewege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1 oktober 2025;</text:p>
            <text:p text:style-name="al">gelet op artikelen 20, 21 en 22 van de Wet op de lijkbezorging;</text:p>
            <text:p text:style-name="al">overwegende, dat het wenselijk is beleidsregels vast te stellen voor uitvaarten waarvan de burgemeester zorgdraagt voor de lijkbezorging;</text:p>
            <text:p text:style-name="al">besluiten:</text:p>
            <text:p text:style-name="al">vast te stellen: de ‘Beleidsregels lijkbezorging van gemeentewege gemeente Ven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nabestaanden: erfgenamen en andere naaste verwanten van de overledene;</text:p>
              </text:list-item>
              <text:list-item text:style-override="id1-3-2-2-1-3-2">
                <text:number>b.</text:number>
                <text:p text:style-name="al">erfgenamen: personen aan wie volgens wet of testament (een deel van) de erfenis wordt nagelaten door de overledene;</text:p>
              </text:list-item>
              <text:list-item text:style-override="id1-3-2-2-1-3-3">
                <text:number>c.</text:number>
                <text:p text:style-name="al">lijkbezorging: het verzorgen van een uitvaart;</text:p>
              </text:list-item>
              <text:list-item text:style-override="id1-3-2-2-1-3-4">
                <text:number>d.</text:number>
                <text:p text:style-name="al">de wet: de Wet op de lijkbezorging.</text:p>
              </text:list-item>
            </text:list>
          </text:section>
          <text:section text:name="artikel_id1-3-2-2-2" text:style-name="artikel">
            <text:p text:style-name="artikel_kop_titel"><text:span text:style-name="artikel_kop_label">Artikel</text:span> <text:span text:style-name="artikel_kop_nr">2</text:span> Opdracht geven tot de lijkbezorging</text:p>
            <text:list text:style-name="id1-3-2-2-2-2">
              <text:list-item text:style-override="id1-3-2-2-2-2-1">
                <text:number>1.</text:number>
                <text:p text:style-name="al">De burgemeester van de gemeente waar de overledene zich bevindt, is op het moment dat niemand opdracht geeft tot het verzorgen van de uitvaart, verantwoordelijk voor de lijkbezorging (artikel 21 van de wet). Dat kan dus een andere gemeente zijn dan de gemeente waar de overledene woonachtig was (bijvoorbeeld omdat betrokkene in een ziekenhuis, een hospice of bij familie/vrienden elders is overleden).</text:p>
              </text:list-item>
              <text:list-item text:style-override="id1-3-2-2-2-2-2">
                <text:number>2.</text:number>
                <text:p text:style-name="al">Als er sprake is van een gevonden stoffelijk overschot, dan is de burgemeester van de gemeente waar het stoffelijk overschot wordt gevonden of aan land wordt gebracht verantwoordelijk voor de lijkbezorging.</text:p>
              </text:list-item>
              <text:list-item text:style-override="id1-3-2-2-2-2-3">
                <text:number>3.</text:number>
                <text:p text:style-name="al">Als na melding van overlijden niet duidelijk is wie opdracht geeft tot lijkbezorging, maakt de politie of de burgemeester met de uitvaartverzorger de afspraak zorg te dragen voor het verplaatsen van de overledene naar een uitvaartcentrum. In afwachting van de opdracht tot lijkbezorging.</text:p>
              </text:list-item>
              <text:list-item text:style-override="id1-3-2-2-2-2-4">
                <text:number>4.</text:number>
                <text:p text:style-name="al">De opdracht tot lijkbezorging wordt uiterlijk op de zesde werkdag na het overlijden gegeven (artikel 16 van de wet). Onder bijzondere omstandigheden is het mogelijk om daarvan af te wijken. De burgemeester is bevoegd om een andere termijn te stellen (artikel 17 van de wet) na raadpleging van een arts. Dit kan bijvoorbeeld aan de orde zijn bij een vermoeden van een niet-natuurlijke dood of bij ontbrekende duidelijkheid over de identiteit van de overledene.</text:p>
              </text:list-item>
              <text:list-item text:style-override="id1-3-2-2-2-2-5">
                <text:number>5.</text:number>
                <text:p text:style-name="al">De burgemeester kan daarnaast een andere termijn stellen omdat het onderzoek naar de nabestaanden nog niet is afgerond. De gemeente doet maximaal vier weken onderzoek naar nabestaanden. </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1">
                <text:number>1.</text:number>
                <text:p text:style-name="al">De burgemeester doet onderzoek of er nabestaanden zijn als deze niet bekend zijn.</text:p>
              </text:list-item>
              <text:list-item text:style-override="id1-3-2-2-3-2-2">
                <text:number>2.</text:number>
                <text:p text:style-name="al">Indien er een of meerdere nabestaanden bekend zijn, wordt aan deze nabestaande(n) verzocht de opdracht tot lijkbezorging te geven.</text:p>
              </text:list-item>
              <text:list-item text:style-override="id1-3-2-2-3-2-3">
                <text:number>3.</text:number>
                <text:p text:style-name="al">Het onderzoek naar de eventuele nabestaanden strekt zich niet verder uit dan de tweede graad van bloedverwantschap.</text:p>
              </text:list-item>
              <text:list-item text:style-override="id1-3-2-2-3-2-4">
                <text:number>4.</text:number>
                <text:p text:style-name="al">De burgemeester verricht geen bovenmatige inspanningen om de nabestaanden op te sporen.</text:p>
              </text:list-item>
            </text:list>
          </text:section>
          <text:section text:name="artikel_id1-3-2-2-4" text:style-name="artikel">
            <text:p text:style-name="artikel_kop_titel"><text:span text:style-name="artikel_kop_label">Artikel</text:span> <text:span text:style-name="artikel_kop_nr">4</text:span> Betreden van de woning </text:p>
            <text:list text:style-name="id1-3-2-2-4-2">
              <text:list-item text:style-override="id1-3-2-2-4-2-1">
                <text:number>1.</text:number>
                <text:p text:style-name="al">De burgemeester betreedt de woning niet, tenzij dat noodzakelijk is voor de lijkbezorging of de lijkschouwing.</text:p>
              </text:list-item>
              <text:list-item text:style-override="id1-3-2-2-4-2-2">
                <text:number>2.</text:number>
                <text:p text:style-name="al">Indien de woonruimte van de overledene wordt betreden, dan gebeurt dit door minimaal twee daartoe gemachtigde ambtenaren van de gemeente, een en ander in overleg met de eventuele verhuurder of een nabestaande, zo nodig in het bijzijn van de politie.</text:p>
              </text:list-item>
            </text:list>
          </text:section>
          <text:section text:name="artikel_id1-3-2-2-5" text:style-name="artikel">
            <text:p text:style-name="artikel_kop_titel"><text:span text:style-name="artikel_kop_label">Artikel</text:span> <text:span text:style-name="artikel_kop_nr">5</text:span> Beheersmaatregelen</text:p>
            <text:list text:style-name="id1-3-2-2-5-2">
              <text:list-item text:style-override="id1-3-2-2-5-2-1">
                <text:number>1.</text:number>
                <text:p text:style-name="al">De burgemeester beperkt de beheersmaatregelen tot het veiligstellen van sieraden die de overledene op moment van overlijden droeg waaruit de uitvaart kan worden bekostigd.</text:p>
              </text:list-item>
              <text:list-item text:style-override="id1-3-2-2-5-2-2">
                <text:number>2.</text:number>
                <text:p text:style-name="al">De burgemeester kan onderzoek doen naar een testament of uitvaartpolis. Voor het onderzoek naar een testament of een uitvaartpolis kan het centraal testamentenregister of het verbond van verzekeraars ingeschakeld worden.</text:p>
              </text:list-item>
            </text:list>
          </text:section>
          <text:section text:name="artikel_id1-3-2-2-6" text:style-name="artikel">
            <text:p text:style-name="artikel_kop_titel"><text:span text:style-name="artikel_kop_label">Artikel</text:span> <text:span text:style-name="artikel_kop_nr">6</text:span> Invulling van de uitvaart</text:p>
            <text:list text:style-name="id1-3-2-2-6-2">
              <text:list-item text:style-override="id1-3-2-2-6-2-1">
                <text:number>1.</text:number>
                <text:p text:style-name="al">De burgemeester houdt alleen rekening met de door de overledene vastgelegde wens over de wijze van uitvaart voor zover dit begraven, cremeren of ter beschikking stellen van de wetenschap omvat.</text:p>
              </text:list-item>
              <text:list-item text:style-override="id1-3-2-2-6-2-2">
                <text:number>2.</text:number>
                <text:p text:style-name="al">De burgemeester gaat in beginsel over tot begraven van de overledene. </text:p>
              </text:list-item>
              <text:list-item text:style-override="id1-3-2-2-6-2-3">
                <text:number>3.</text:number>
                <text:p text:style-name="al">Crematie is alleen mogelijk indien dit testamentair is vastgelegd. </text:p>
              </text:list-item>
              <text:list-item text:style-override="id1-3-2-2-6-2-4">
                <text:number>4.</text:number>
                <text:p text:style-name="al">Er wordt geen rekening gehouden met specifieke aanvullende wensen van nabestaanden als deze niet passen binnen de omschrijving van een sobere uitvaart zoals aangegeven in artikel 7 van deze beleidsregels.</text:p>
              </text:list-item>
            </text:list>
          </text:section>
          <text:section text:name="artikel_id1-3-2-2-7" text:style-name="artikel">
            <text:p text:style-name="artikel_kop_titel"><text:span text:style-name="artikel_kop_label">Artikel</text:span> <text:span text:style-name="artikel_kop_nr">7</text:span> Criteria en voorwaarden voor een sobere uitvaart</text:p>
            <text:list text:style-name="id1-3-2-2-7-2">
              <text:list-item text:style-override="id1-3-2-2-7-2-1">
                <text:number>1.</text:number>
                <text:p text:style-name="al">De burgemeester hanteert het uitgangspunt van de wet over een sobere, maar respectvolle uitvaart.</text:p>
              </text:list-item>
              <text:list-item text:style-override="id1-3-2-2-7-2-2">
                <text:number>2.</text:number>
                <text:p text:style-name="al">De burgemeester geeft opdracht aan een uitvaartondernemer om de uitvaart namens de gemeente te verzorgen waarbij in beginsel de volgende kosten worden vergoed:</text:p>
                <text:list text:style-name="id1-3-2-2-7-2-2-3">
                  <text:list-item text:style-override="id1-3-2-2-7-2-2-3-1">
                    <text:number>a.</text:number>
                    <text:p text:style-name="al">overbrengen van de overledene van de plaats van overlijden naar het mortuarium;</text:p>
                  </text:list-item>
                  <text:list-item text:style-override="id1-3-2-2-7-2-2-3-2">
                    <text:number>b.</text:number>
                    <text:p text:style-name="al">eerste verzorging van de overledene;</text:p>
                  </text:list-item>
                  <text:list-item text:style-override="id1-3-2-2-7-2-2-3-3">
                    <text:number>c.</text:number>
                    <text:p text:style-name="al">verblijf in het mortuarium;</text:p>
                  </text:list-item>
                  <text:list-item text:style-override="id1-3-2-2-7-2-2-3-4">
                    <text:number>d.</text:number>
                    <text:p text:style-name="al">aanschaf van een eenvoudige kist;</text:p>
                  </text:list-item>
                  <text:list-item text:style-override="id1-3-2-2-7-2-2-3-5">
                    <text:number>e.</text:number>
                    <text:p text:style-name="al">kisten van de overledene;</text:p>
                  </text:list-item>
                  <text:list-item text:style-override="id1-3-2-2-7-2-2-3-6">
                    <text:number>f.</text:number>
                    <text:p text:style-name="al">verzorgen van de noodzakelijke formaliteiten en registratie;</text:p>
                  </text:list-item>
                  <text:list-item text:style-override="id1-3-2-2-7-2-2-3-7">
                    <text:number>g.</text:number>
                    <text:p text:style-name="al">rouwvervoer (geregeld door de uitvaartondernemer) van de overledene naar de begraafplaats of het crematorium op de dag van de uitvaart;</text:p>
                  </text:list-item>
                  <text:list-item text:style-override="id1-3-2-2-7-2-2-3-8">
                    <text:number>h.</text:number>
                    <text:p text:style-name="al">het plaatsen van de kist in het graf door de uitvaartondernemer;</text:p>
                  </text:list-item>
                  <text:list-item text:style-override="id1-3-2-2-7-2-2-3-9">
                    <text:number>i.</text:number>
                    <text:p text:style-name="al">uitvaartleider op de dag van de uitvaart;</text:p>
                  </text:list-item>
                  <text:list-item text:style-override="id1-3-2-2-7-2-2-3-10">
                    <text:number>j.</text:number>
                    <text:p text:style-name="al">cremeren in het crematorium en het bewaren van de as. De as wordt na een wachttijd van zes maanden vrijgegeven door het crematorium en verstrooid op het terrein van het crematorium. Nabestaanden tot en met de tweede graad kunnen aanspraak maken op de asbus, zij moeten dan binnen de hiervoor genoemde termijn van zes maanden een verzoek indienen bij de burgemeester. De eventuele kosten hiervoor zijn voor rekening van de nabestaanden;</text:p>
                  </text:list-item>
                  <text:list-item text:style-override="id1-3-2-2-7-2-2-3-11">
                    <text:number>k.</text:number>
                    <text:p text:style-name="al">begraven in een graf op de algemene begraafplaats. Conform de regels van de algemene begraafplaats wordt gekozen voor de meest sobere variant. De overledene wordt begraven in een graf dat voor tien jaar wordt uitgegeven. De gemeente blijft rechthebbende van het graf. Slechts de gemeente heeft zeggenschap over het graf; </text:p>
                  </text:list-item>
                </text:list>
              </text:list-item>
              <text:list-item text:style-override="id1-3-2-2-7-2-3">
                <text:number>3.</text:number>
                <text:p text:style-name="al">de begraving of crematie vindt plaats zonder gebruik van faciliteiten;</text:p>
              </text:list-item>
              <text:list-item text:style-override="id1-3-2-2-7-2-4">
                <text:number>4.</text:number>
                <text:p text:style-name="al">de uitvaart kan plaatsvinden in aanwezigheid van nabestaanden. Er wordt eenmalig de gelegenheid aan nabestaanden (maximaal tien personen) geboden om op de begraafplaats of in het crematorium afscheid te nemen van de overledene;</text:p>
              </text:list-item>
              <text:list-item text:style-override="id1-3-2-2-7-2-5">
                <text:number>5.</text:number>
                <text:p text:style-name="al">op het graf mag geen grafmonument geplaatst worden. Pas na betaling van de kosten van het graf en de begraving door nabestaanden wordt dit toegestaan. De nabestaanden worden dan immers rechthebbende van het graf;</text:p>
              </text:list-item>
              <text:list-item text:style-override="id1-3-2-2-7-2-6">
                <text:number>6.</text:number>
                <text:p text:style-name="al">er wordt rekening gehouden met de geloofsovertuiging van de overledene indien bekend. We accepteren in beperkte mate daartoe behorende rituele uitvaarthandelingen die op de locatie van (en in overleg met) de uitvaartverzorger uitgevoerd kunnen worden, voor zover daaraan voldaan kan worden binnen een sobere uitvaart zoals omschreven in dit artikel en de kosten daarvan door de nabestaanden worden betaald.</text:p>
              </text:list-item>
            </text:list>
          </text:section>
          <text:section text:name="artikel_id1-3-2-2-8" text:style-name="artikel">
            <text:p text:style-name="artikel_kop_titel"><text:span text:style-name="artikel_kop_label">Artikel</text:span> <text:span text:style-name="artikel_kop_nr">8</text:span> Verhaal van kosten</text:p>
            <text:list text:style-name="id1-3-2-2-8-2">
              <text:list-item text:style-override="id1-3-2-2-8-2-1">
                <text:number>1.</text:number>
                <text:p text:style-name="al">De burgemeester kan de gemaakte kosten van de uitvaart verhalen op de nalatenschap, de nabestaanden of de uitvaartverzekering.</text:p>
              </text:list-item>
              <text:list-item text:style-override="id1-3-2-2-8-2-2">
                <text:number>2.</text:number>
                <text:p text:style-name="al">Voor de afwikkeling van onbeheerde nalatenschappen kan het Rijksvastgoedbedrijf ingeschakeld word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het strikt toepassen van een regel in deze beleidsregels in onverwachte situaties tot onredelijke of vervelende gevolgen zou leiden, besluit de burgemeester (of het college van burgemeester en wethouders, als het om hun bevoegdheid gaat) of er van de regel afgeweken kan worden.</text:p>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1">
                <text:number>1.</text:number>
                <text:p text:style-name="al">Deze beleidsregels worden aangehaald als: Beleidsregels lijkbezorging van gemeentewege gemeente Venlo.</text:p>
              </text:list-item>
              <text:list-item text:style-override="id1-3-2-2-10-2-2">
                <text:number>2.</text:number>
                <text:p text:style-name="al">Deze beleidsregels treden de dag na publicatie in werking.</text:p>
              </text:list-item>
            </text:list>
          </text:section>
        </text:section>
        <text:section text:name="regeling-sluiting_id1-3-2-3" text:style-name="regeling-sluiting">
          <text:section text:name="ondertekening_id1-3-2-3-1">
            <text:p><text:span text:style-name="functie">Venlo, 21 oktober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80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Zorg en gezondheid | Organisatie en beleid</meta:user-defined>
    <meta:user-defined meta:name="DC.source">artikel 20 van de Wet op de lijkbezorging]|[1.0:c:BWBR0005009&amp;artikel=20&amp;g=2025-07-01</meta:user-defined>
    <meta:user-defined meta:name="DC.source">artikel 21 van de Wet op de lijkbezorging]|[1.0:c:BWBR0005009&amp;artikel=21&amp;g=2025-07-01</meta:user-defined>
    <meta:user-defined meta:name="DC.source">artikel 22 van de Wet op de lijkbezorging]|[1.0:c:BWBR0005009&amp;artikel=22&amp;g=2025-07-01</meta:user-defined>
    <meta:user-defined meta:name="OVERHEIDop.referentienummer">476635</meta:user-defined>
    <meta:user-defined meta:name="DCTERMS.alternative">Beleidsregels lijkbezorging van gemeentewege gemeente Venlo</meta:user-defined>
    <dc:language>nl</dc:language>
    <meta:user-defined meta:name="OVERHEIDop.locatietype/OVERHEIDop.gebiedsmarkering">Gemeente</meta:user-defined>
    <meta:user-defined meta:name="DC.title">Beleidsregels lijkbezorging van gemeentewege gemeente Venlo</meta:user-defined>
    <meta:user-defined meta:name="DCTERMS.W3CDTF/DCTERMS.available">2025-11-11</meta:user-defined>
    <meta:user-defined meta:name="DCTERMS.W3CDTF/OVERHEIDop.jaargang">2025</meta:user-defined>
    <meta:user-defined meta:name="OVERHEIDop.publicationIssue">488032</meta:user-defined>
    <meta:user-defined meta:name="OVERHEIDop.betreftRegeling">CVDR746661_1</meta:user-defined>
    <meta:user-defined meta:name="xs:date/OVERHEIDop.startdatum">2025-11-12</meta:user-defined>
    <meta:user-defined meta:name="OVERHEIDop.GmbID/DC.identifier">gmb-2025-488032</meta:user-defined>
    <meta:user-defined meta:name="OVERHEIDop.versieInformatie"/>
  </office:meta>
</office:document-meta>
</file>