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aar achter gerichte nokverhoging en een dakkapel aan de voorzijde op de tussenwoning op de locatie Floresstraat 86 te Dordrecht zaaknummer Z-24-451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aar achter gerichte nokverhoging en een dakkapel aan de voorzijde op de tussenwoning op de locatie Floresstraat 86 te Dordrecht</text:span>
          </text:p>
            <text:p text:style-name="common-al">De gemeente Dordrecht heeft een vergunning verleend. De gemeente geeft hiermee toestemming voor Het plaatsen van een naar achter gerichte nokverhoging en een dakkapel aan de voorzijde op de tussenwoning op de locatie Floresstraat 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esstraat 86 te Dordrecht. U kunt nu reageren als u het hier niet mee eens bent.</text:p>
            <text:p text:style-name="common-al"/>
            <text:p text:style-name="common-al">
            <text:span text:style-name="nadrukvet">Bent u het niet eens met de vergunning?</text:span>
          </text:p>
            <text:p text:style-name="common-al">U kunt de gemeente tot 5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aar achter gerichte nokverhoging en een dakkapel aan de voorzijde op de tussenwoning op de locatie Floresstraat 86 te Dordrecht zaaknummer Z-24-451506</meta:user-defined>
    <meta:user-defined meta:name="DCTERMS.W3CDTF/DCTERMS.available">2025-02-06</meta:user-defined>
    <meta:user-defined meta:name="DCTERMS.W3CDTF/OVERHEIDop.jaargang">2025</meta:user-defined>
    <meta:user-defined meta:name="OVERHEIDop.publicationIssue">48803</meta:user-defined>
    <meta:user-defined meta:name="OVERHEIDop.GmbID/DC.identifier">gmb-2025-48803</meta:user-defined>
    <meta:user-defined meta:name="OVERHEIDop.versieInformatie"/>
  </office:meta>
</office:document-meta>
</file>