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chipholweg, Badhoevedorp - Kappen 4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vier bomen. De bomen staan in de weg voor de aanleg van de toekomstige verbinding van de Groen As met de doorsteek vanaf de Röntgenstraat in Badhoevedorp.</text:p>
            <text:p text:style-name="common-al">Aanvrager: Gemeente Haarlemmermeer</text:p>
            <text:p text:style-name="common-al">Zaaknummer: OD2025-0028169</text:p>
            <text:p text:style-name="common-al">DSO nummer: 2025102001250</text:p>
            <text:p text:style-name="common-al">Ontvangstdatum aanvraag: 20-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802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2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28169</meta:user-defined>
    <meta:user-defined meta:name="DCTERMS.abstract">het kappen van 4 bom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chipholweg, Badhoevedorp - Kappen 4 bomen</meta:user-defined>
    <meta:user-defined meta:name="DCTERMS.W3CDTF/DCTERMS.available">2025-11-11</meta:user-defined>
    <meta:user-defined meta:name="DCTERMS.W3CDTF/OVERHEIDop.jaargang">2025</meta:user-defined>
    <meta:user-defined meta:name="OVERHEIDop.publicationIssue">488029</meta:user-defined>
    <meta:user-defined meta:name="OVERHEIDop.GmbID/DC.identifier">gmb-2025-488029</meta:user-defined>
    <meta:user-defined meta:name="OVERHEIDop.versieInformatie"/>
  </office:meta>
</office:document-meta>
</file>