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nter Extravaganza Land van Cuijk op 06-12-2025 t/m 04-01-2026 Raadhuisplein in Box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nter Extravaganza Land van Cuijk op 06-12-2025 t/m 04-01-2026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Raadhuisplein in Boxmeer </text:p>
              </text:list-item>
              <text:list-item text:style-override="id1-3-2-1-1-2-4">
                <text:number>•</text:number>
                <text:p text:style-name="al">Zaaknummer: Z2025-000070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0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29</meta:user-defined>
    <meta:user-defined meta:name="DCTERMS.abstract">evenementenvergunning verleend voor Winter Extravaganza Land van Cuijk op 06-12-2025 t/m 04-01-2026 Raadhuisplein in Boxmeer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Winter Extravaganza Land van Cuijk op 06-12-2025 t/m 04-01-2026 Raadhuisplein in Box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27</meta:user-defined>
    <meta:user-defined meta:name="OVERHEIDop.GmbID/DC.identifier">gmb-2025-488027</meta:user-defined>
    <meta:user-defined meta:name="OVERHEIDop.versieInformatie"/>
  </office:meta>
</office:document-meta>
</file>