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eelweg, 5411VC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4-11-2025 een aanvraag omgevingsvergunning ontvangen.</text:p>
            <text:p text:style-name="common-al">Het betreft een aanvraag op locatie Peelweg,  5411VC Zeeland met omschrijving "kappen van 1 boom (perceel sectie E nummer 3364) bij de N277".</text:p>
            <text:p text:style-name="common-al">De zaak is geregistreerd onder nummer 105242-2025 en is aangevraagd voor de volgende onderdelen: Boom kappen of houtopstand vell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802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2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2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052422025</meta:user-defined>
    <meta:user-defined meta:name="DCTERMS.abstract">kappen van 1 boom (perceel sectie E nummer 3364) bij de N27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Peelweg, 5411VC Zeeland</meta:user-defined>
    <meta:user-defined meta:name="DCTERMS.W3CDTF/DCTERMS.available">2025-11-11</meta:user-defined>
    <meta:user-defined meta:name="DCTERMS.W3CDTF/OVERHEIDop.jaargang">2025</meta:user-defined>
    <meta:user-defined meta:name="OVERHEIDop.publicationIssue">488026</meta:user-defined>
    <meta:user-defined meta:name="OVERHEIDop.GmbID/DC.identifier">gmb-2025-488026</meta:user-defined>
    <meta:user-defined meta:name="OVERHEIDop.versieInformatie"/>
  </office:meta>
</office:document-meta>
</file>