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ealiseren van horeca in hal B06 en hiervoor afwijken van regels in het omgevingsplan aan de F. Hazemeijerstraat 50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5 een besluit genomen op de aanvraag met zaaknummer Z2025-00003139 voor een Omgevingsvergunning voor het realiseren van horeca in hal B06 en hiervoor afwijken van regels in het omgevingsplan op locatie F. Hazemeijerstraat 500 in Hengelo. De vergunning is toegekend en verzonden op de besluitdatum.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801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1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1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39</meta:user-defined>
    <meta:user-defined meta:name="DCTERMS.abstract">Betreft: Beschikking op aanvraag op locatie F. Hazemeijerstraat 500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realiseren van horeca in hal B06 en hiervoor afwijken van regels in het omgevingsplan aan de F. Hazemeijerstraat 500 in Hengelo.</meta:user-defined>
    <meta:user-defined meta:name="DCTERMS.W3CDTF/DCTERMS.available">2025-11-18</meta:user-defined>
    <meta:user-defined meta:name="DCTERMS.W3CDTF/OVERHEIDop.jaargang">2025</meta:user-defined>
    <meta:user-defined meta:name="OVERHEIDop.publicationIssue">488019</meta:user-defined>
    <meta:user-defined meta:name="OVERHEIDop.GmbID/DC.identifier">gmb-2025-488019</meta:user-defined>
    <meta:user-defined meta:name="OVERHEIDop.versieInformatie"/>
  </office:meta>
</office:document-meta>
</file>