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uitengebied, wijziging Plantloonseweg 3 Kaatsheuvel’</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Loon op Zand stelde op 19 augustus 2025 het wijzigingsplan ‘Buitengebied, wijzigingen Plantloonseweg 3 Kaatsheuvel’ vast. </text:p>
            <text:p text:style-name="common-al">
            <text:span text:style-name="nadrukvet">Inhoud en doel van het wijzigingsplan</text:span>
          </text:p>
            <text:p text:style-name="common-al">Het wijzigingsplan maakt een vergroting van het bouwvlak binnen de bestemming Agrarisch op het agrarisch bedrijfsperceel op het adres Plantloonseweg 3 in Kaatsheuvel mogelijk. Op het perceel is een boomkwekerij van ca. 60 ha, gespecialiseerd in de vollegrondteelt van haagplanten, gevestigd. Deze vergroting van het bouwvlak is nodig voor een grotere buitenopslag, het laden en lossen van plantgoed en de bouw van een loods voor stalling van machines.</text:p>
            <text:p text:style-name="common-al">
            <text:span text:style-name="nadrukvet">Het ontwerpwijzigingsplan lag ter inzage </text:span>
          </text:p>
            <text:p text:style-name="common-al">Het ontwerpwijzigingsplan lag van donderdag 14 december tot en met woensdag 24 januari 2024 ter inzage. Tijdens deze periode kon een ieder zienswijzen indienen. Wij ontvingen zienswijzen. De zienswijzen gaven aanleiding om het wijzigingsplan aan te passen. De zienswijzen geven aanleiding tot aanpassing van het wijzigingsplan. Er is een landschapsanalyse toegevoegd in het landschappelijk inpassingsplan. Daarbij is de infiltratiestrook verwijderd van het inpassingsplan en is in paragraaf 4.6 van de toelichting beschreven dat de retentievoorziening/infiltratiestrook geen onderdeel uitmaakt van de landschappelijke inpassing. Ook de voorwaardelijke verplichting voor het realiseren van de retentievoorziening aangepast zodat de retentievoorziening niet in een beschermingszone van een andere watergang kan worden gerealiseerd. Verder zijn er regels toegevoegd voor de bescherming van het grondwater binnen de aanduiding ‘milieuzone – grondwaterbeschermingsgebied’. </text:p>
            <text:p text:style-name="common-al">Naast de zienswijzen zijn enkele ambtshalve aanpassingen doorgevoerd. De ambtshalve aanpassingen zijn als volgt:</text:p>
            <text:list text:style-name="id1-3-2-1-1-7">
              <text:list-item text:style-override="id1-3-2-1-1-7-1">
                <text:number>-</text:number>
                <text:p text:style-name="al">De oppervlakte van de loods is onjuist vermeld op de situatietekening (bijlage 1 toelichting) en het inpassingsplan (bijlage 6 toelichting en bijlage 1 regels). Om deze reden is de vermelde oppervlakte op deze bijlages aangepast. </text:p>
              </text:list-item>
              <text:list-item text:style-override="id1-3-2-1-1-7-2">
                <text:number>-</text:number>
                <text:p text:style-name="al">Er is een landschapsanalyse toegevoegd op het landschappelijk inpassingsplan (bijlage 6 toelichting en bijlage 1 regels). Daarbij is de infiltratiestrook verwijderd van het inpassingsplan. </text:p>
              </text:list-item>
              <text:list-item text:style-override="id1-3-2-1-1-7-3">
                <text:number>-</text:number>
                <text:p text:style-name="al">In paragraaf 4.6 van de toelichting is beschreven dat de retentievoorziening/infiltratiestrook geen onderdeel uitmaakt van de landschappelijke inpassing.</text:p>
              </text:list-item>
              <text:list-item text:style-override="id1-3-2-1-1-7-4">
                <text:number>-</text:number>
                <text:p text:style-name="al">In artikel 3.4.9 is verder toegevoegd dat de beoogde retentievoorziening niet gerealiseerd mag worden binnen een beschermingszone van een A- of B-watergang.</text:p>
              </text:list-item>
              <text:list-item text:style-override="id1-3-2-1-1-7-5">
                <text:number>-</text:number>
                <text:p text:style-name="al">Verder zijn er in artikel 8.1 van de regels, regels toegevoegd voor de bescherming van het grondwater binnen de aanduiding ‘milieuzone – grondwaterbeschermingsgebied’.</text:p>
              </text:list-item>
            </text:list>
            <text:p text:style-name="common-al">
            <text:span text:style-name="nadrukvet">Wijzigingsplan inzien</text:span>
          </text:p>
            <text:p text:style-name="common-al">Het vaststellingsbesluit, het wijzigingsbesluit ‘Buitengebied, wijzigingen Plantloonseweg 3 Kaatsheuvel’ en alle bijlagen liggen met ingang van donderdag 13 november 2025 tot en met woensdag 24 december 2025 ter inzage. U kunt de stukken bekijken op de website <text:a xlink:href="http://www.loonopzand.nl" xlink:type="simple"><text:span text:style-name="nadrukondlijn">www.loonopzand.nl</text:span></text:a>, <text:a xlink:href="http://www.ruimtelijkeplannen.nl/" xlink:type="simple"><text:span text:style-name="nadrukondlijn">www.ruimtelijkeplannen.nl</text:span></text:a> en Regels op de Kaart. Het planidentificatienummer is NL.IMRO.0809.WPPlantloonseweg3-VA01. </text:p>
            <text:p text:style-name="common-al">
            <text:span text:style-name="nadrukvet">Beroep indienen</text:span>
          </text:p>
            <text:p text:style-name="common-al">Tegen het besluit van het college om het wijzigingsplan vast te stellen, staat rechtstreeks beroep open bij de Raad van State. </text:p>
            <text:p text:style-name="common-al">Belanghebbenden kunnen met ingang van donderdag 13 november 2025 tot en met woensdag 24 december 2025 beroep indienen. Niet-belanghebbenden kunnen gedurende deze termijn alleen beroep indienen wanneer hij of zij: </text:p>
            <text:list text:style-name="id1-3-2-1-1-13">
              <text:list-item text:style-override="id1-3-2-1-1-13-1">
                <text:number>1.</text:number>
                <text:p text:style-name="al">tijdig een zienswijze tegen het ontwerpwijzigingsplan indiende; </text:p>
              </text:list-item>
              <text:list-item text:style-override="id1-3-2-1-1-13-2">
                <text:number>2.</text:number>
                <text:p text:style-name="al">kan aantonen dat hij of zij redelijkerwijs niet in staat is geweest om een zienswijze tegen het ontwerpwijzigingsplan in te dienen; </text:p>
              </text:list-item>
              <text:list-item text:style-override="id1-3-2-1-1-13-3">
                <text:number>3.</text:number>
                <text:p text:style-name="al">bezwaar heeft tegen de wijzigingen die zijn aangebracht bij het vaststellen van het wijzigingsplan.</text:p>
              </text:list-item>
            </text:list>
            <text:p text:style-name="common-al">In het beroepschrift moet u in ieder geval de volgende gegevens vermelden: </text:p>
            <text:list text:style-name="id1-3-2-1-1-15">
              <text:list-item text:style-override="id1-3-2-1-1-15-1">
                <text:number>•</text:number>
                <text:p text:style-name="al">de naam en adres van de indiener; </text:p>
              </text:list-item>
              <text:list-item text:style-override="id1-3-2-1-1-15-2">
                <text:number>•</text:number>
                <text:p text:style-name="al">de datum waarop u de brief verzendt (de dagtekening); </text:p>
              </text:list-item>
              <text:list-item text:style-override="id1-3-2-1-1-15-3">
                <text:number>•</text:number>
                <text:p text:style-name="al">een omschrijving van het besluit waartegen het beroep is gericht; </text:p>
              </text:list-item>
              <text:list-item text:style-override="id1-3-2-1-1-15-4">
                <text:number>•</text:number>
                <text:p text:style-name="al">een kopie van het besluit; </text:p>
              </text:list-item>
              <text:list-item text:style-override="id1-3-2-1-1-15-5">
                <text:number>•</text:number>
                <text:p text:style-name="al">de reden waarom u in beroep gaat; </text:p>
              </text:list-item>
              <text:list-item text:style-override="id1-3-2-1-1-15-6">
                <text:number>•</text:number>
                <text:p text:style-name="al">een ondertekening met naam en handtekening. </text:p>
              </text:list-item>
            </text:list>
            <text:p text:style-name="common-al">Het beroepschrift kunt u sturen aan Raad van State, Afdeling Bestuursrechtspraak, Postbus 20019, 2500 EA Den Haag. </text:p>
            <text:p text:style-name="common-al">
            <text:span text:style-name="nadrukvet">Mogelijkheid tot uitstellen van het in werking treden van het wijzigingsplan via een voorlopige voorziening</text:span>
          </text:p>
            <text:p text:style-name="common-al">Het wijzigingsplan treedt een dag nadat de beroepstermijn is verstreken in werking. </text:p>
            <text:p text:style-name="common-al">Om te voorkomen dat het wijzigingspla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wijzigingsplan op totdat op het verzoek om voorlopige voorziening is beslist. </text:p>
            <text:p text:style-name="common-al">
            <text:span text:style-name="nadrukvet">Contact</text:span>
          </text:p>
            <text:p text:style-name="last-al">Heeft u vragen over deze bekendmaking of wilt u meer informatie? Neem dan contact op met mevrouw Éowyn van Miltenburg van de afdeling Ruimtelijke Ordening. Zij is bereikbaar via het centrale telefoonnummer 0416-289350 of per e-mail: <text:a xlink:href="mailto:e.vanmiltenburg@loonopzand.nl" xlink:type="simple"><text:span text:style-name="nadrukondlijn">e.vanmiltenburg@loonopz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80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PPlantloonseweg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wijziging Plantloonseweg 3 Kaatsheuvel’</meta:user-defined>
    <meta:user-defined meta:name="DCTERMS.W3CDTF/DCTERMS.available">2025-11-12</meta:user-defined>
    <meta:user-defined meta:name="DCTERMS.W3CDTF/OVERHEIDop.jaargang">2025</meta:user-defined>
    <meta:user-defined meta:name="OVERHEIDop.publicationIssue">488012</meta:user-defined>
    <meta:user-defined meta:name="OVERHEIDop.GmbID/DC.identifier">gmb-2025-488012</meta:user-defined>
    <meta:user-defined meta:name="OVERHEIDop.versieInformatie"/>
  </office:meta>
</office:document-meta>
</file>