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Stadhoudersplantsoen 2 - Stadhoudersplantsoen ter hoogte van huisnummer 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vangen van oude gasleidingen en laagspanningskabels op de locatie Stadhoudersplantsoen ter hoogte van huisnummer 2 in Den Haag. De aanvraag is ingediend voor de periode van 10 november 2025 tot en met 1 mei 2026.</text:p>
            <text:p text:style-name="common-al"/>
            <text:p text:style-name="common-al">Ons kenmerk: 02199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Stadhoudersplantsoen 2 - Stadhoudersplantsoen ter hoogte van huisnummer 2</text:p>
            <text:p text:style-name="tussenkopcur">
            <text:span text:style-name="nadrukvet">Datum bekendmaking besluit:</text:span>
          </text:p>
            <text:p text:style-name="common-al">6 nov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8011</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011</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011</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199IBA25/9054303</meta:user-defined>
    <meta:user-defined meta:name="DCTERMS.abstract">Het vervangen van oude gasleidingen en laagspanningskabels op de locatie Stadhoudersplantsoen ter hoogte van huisnummer 2 in Den Haag. De aanvraag is ingediend voor de periode van 10 november 2025 tot en met 1 mei 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Stadhoudersplantsoen 2 - Stadhoudersplantsoen ter hoogte van huisnummer 2 te Den Haag</meta:user-defined>
    <meta:user-defined meta:name="DCTERMS.W3CDTF/DCTERMS.available">2025-11-11</meta:user-defined>
    <meta:user-defined meta:name="OVERHEIDop.externeBijlage">Bijlage_60071416_voor_bekendmaking|exb-2025-40607</meta:user-defined>
    <meta:user-defined meta:name="DCTERMS.W3CDTF/OVERHEIDop.jaargang">2025</meta:user-defined>
    <meta:user-defined meta:name="OVERHEIDop.publicationIssue">488011</meta:user-defined>
    <meta:user-defined meta:name="OVERHEIDop.GmbID/DC.identifier">gmb-2025-488011</meta:user-defined>
    <meta:user-defined meta:name="OVERHEIDop.versieInformatie"/>
  </office:meta>
</office:document-meta>
</file>