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koop van vuurwerk door ‘Home-Line B.V.’ aan de Platanenstraat 13, 2982 CR te Ridderkerk op 29 december 2025, 30 december 2025 en 31 december 2025 (verleend 7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80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267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08</meta:user-defined>
    <meta:user-defined meta:name="OVERHEIDop.GmbID/DC.identifier">gmb-2025-488008</meta:user-defined>
    <meta:user-defined meta:name="OVERHEIDop.versieInformatie"/>
  </office:meta>
</office:document-meta>
</file>