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plaatsen van twee airco units naar het dak, Torreshof 18, 3526EZ Utrecht, GU-Z2025-0029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reshof 18, 3526EZ Utrecht</text:p>
            <text:p text:style-name="common-al">GU-Z2025-0029317</text:p>
            <text:p text:style-name="common-al">Toelichting: het verplaatsen van twee airco units naar het dak</text:p>
            <text:p text:style-name="common-al">Datum besluit: 22 oktober 2025</text:p>
            <text:p text:style-name="common-al">Einddatum bezwaartermijn: 19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0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317</meta:user-defined>
    <meta:user-defined meta:name="DCTERMS.abstract">Toelichting: het verplaatsen van twee airco units naar het dak</meta:user-defined>
    <dc:language>nl</dc:language>
    <meta:user-defined meta:name="OVERHEIDop.locatietype/OVERHEIDop.gebiedsmarkering">Vlak</meta:user-defined>
    <meta:user-defined meta:name="DC.title">Aanvraag omgevingsvergunning buiten behandeling gelaten, het verplaatsen van twee airco units naar het dak, Torreshof 18, 3526EZ Utrecht, GU-Z2025-0029317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06</meta:user-defined>
    <meta:user-defined meta:name="OVERHEIDop.GmbID/DC.identifier">gmb-2025-488006</meta:user-defined>
    <meta:user-defined meta:name="OVERHEIDop.versieInformatie"/>
  </office:meta>
</office:document-meta>
</file>