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Koppel het aanwijzen van een gehandicaptenparkeerplaats op kenteken op de Zuiderkruis ter hoogte van nummer 17</text:p>
      <text:section text:name="regeling_id1-3-2" text:style-name="regeling">
        <text:section text:name="aanhef_id1-3-2-1" text:style-name="aanhef"/>
        <text:section text:name="regeling-tekst_id1-3-2-2" text:style-name="regeling-tekst">
          <text:section text:name="tekst_id1-3-2-2-1" text:style-name="tekst">
            <text:p text:style-name="common-al">Zaak nr. 189819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Zuiderkruis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Zuiderkruis 1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1-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0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Koppel het aanwijzen van een gehandicaptenparkeerplaats op kenteken op de Zuiderkruis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19 </meta:user-defined>
    <meta:user-defined meta:name="DCTERMS.abstract">Verkeersbesluit gemeente Amersfoort wijk De Koppel het aanwijzen van een gehandicaptenparkeerplaats op kenteken op de Zuiderkruis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De Koppel het aanwijzen van een gehandicaptenparkeerplaats op kenteken op de Zuiderkruis ter hoogte van nummer 17</meta:user-defined>
    <meta:user-defined meta:name="DCTERMS.W3CDTF/DCTERMS.available">2025-11-11</meta:user-defined>
    <meta:user-defined meta:name="DCTERMS.W3CDTF/OVERHEIDop.jaargang">2025</meta:user-defined>
    <meta:user-defined meta:name="OVERHEIDop.publicationIssue">488005</meta:user-defined>
    <meta:user-defined meta:name="OVERHEIDop.GmbID/DC.identifier">gmb-2025-488005</meta:user-defined>
    <meta:user-defined meta:name="OVERHEIDop.versieInformatie"/>
  </office:meta>
</office:document-meta>
</file>