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eeburgerdijk 25M-1 109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</text:p>
            <text:p text:style-name="common-al">Zaakadres: Zeeburgerdijk 25M-1 1093SK Amsterdam</text:p>
            <text:p text:style-name="common-al">Datum ontvangst: 03-11-2025</text:p>
            <text:p text:style-name="common-al">Zaaknummer: Z2025-046680</text:p>
            <text:p text:style-name="common-al">DSO-nummer: 2025110301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9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680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eeburgerdijk 25M-1 1093SK Amsterdam</meta:user-defined>
    <meta:user-defined meta:name="OVERHEIDop.datumEindeReactietermijn">2025-12-22</meta:user-defined>
    <meta:user-defined meta:name="OVERHEIDop.terinzageleggingBG">https://mijnpublicaties.nl/Publicatie/084c9e84-840b-4ecc-058b-08de11397a5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96</meta:user-defined>
    <meta:user-defined meta:name="OVERHEIDop.GmbID/DC.identifier">gmb-2025-487996</meta:user-defined>
    <meta:user-defined meta:name="OVERHEIDop.versieInformatie"/>
  </office:meta>
</office:document-meta>
</file>