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herbouwen van stal 1, Druisdijk 2 a, 5131 NP Alphen  (1052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(her)bouwen van stal 1 en plaatsen van twee</text:p>
            <text:p text:style-name="common-al">luchtwassers (stal 1, 4 en 5) en wijziging van dieren, incl. enkele</text:p>
            <text:p text:style-name="common-al">ondergeschikte interne wijzigingen op het adres Druisdijk 2 a, 5131 NP Alphen. Verzenddatum besluit  (1052285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799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9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9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052285</meta:user-defined>
    <dc:language>nl</dc:language>
    <meta:user-defined meta:name="OVERHEIDop.locatietype/OVERHEIDop.gebiedsmarkering">Punt</meta:user-defined>
    <meta:user-defined meta:name="DC.title">Besluit omgevingsvergunning verleend, het herbouwen van stal 1, Druisdijk 2 a, 5131 NP Alphen  (1052285)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994</meta:user-defined>
    <meta:user-defined meta:name="OVERHEIDop.GmbID/DC.identifier">gmb-2025-487994</meta:user-defined>
    <meta:user-defined meta:name="OVERHEIDop.versieInformatie"/>
  </office:meta>
</office:document-meta>
</file>