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Omgevingsvergunning (algemeen) Sportweg 6, 3628AZ Kockengen - ontheffing geluid t.b.v. Kerstmarkt d.d. 12-12-2025</text:p>
      <text:section text:name="zakelijke-mededeling_id1-3-2" text:style-name="zakelijke-mededeling">
        <text:section text:name="zakelijke-mededeling-tekst_id1-3-2-1" text:style-name="zakelijke-mededeling-tekst">
          <text:section text:name="tekst_id1-3-2-1-1" text:style-name="tekst">
            <text:p text:style-name="common-al">De Omgevingsvergunning (algemeen) is verleend voor ontheffing geluid t.b.v. Kerstmarkt d.d. 12-12-2025 op de locatie Sportweg 6, 3628AZ Kockengen. Deze vergunning is ook geldig voor hetzelfde evenement in 2026 en 2027 in combinatie met de verleende meerjarenvergunning op grond van de Algemene Plaatselijke Verordening.</text:p>
            <text:p text:style-name="common-al">Datum besluit: 7 november 2025</text:p>
            <text:p text:style-name="common-al">Zaaknummer: Z2025-00001990</text:p>
            <text:p text:style-name="common-al">U kunt bezwaar maken tot en met 19 december 2025</text:p>
            <text:p text:style-name="common-al">
            <text:span text:style-name="nadrukvet">Inzien</text:span>
          </text:p>
            <text:p text:style-name="common-al">U kunt de documenten met zaaknummer Z2025-00001990 tot 19 december 2025 inzien. Dit kan via de knop 'Bekijk documenten' aan de linkerkant van deze pagina, onder het kopje 'Extra informatie'. U kunt ook de link jeleefomgeving.nl/inzien/823214527/a8ab33ab-40e7-4459-8683-937722aef1c2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9 december 2025. Het bezwaar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kopie van het besluit waar u het niet mee eens bent;</text:p>
              </text:list-item>
              <text:list-item text:style-override="id1-3-2-1-1-9-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79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90</meta:user-defined>
    <meta:user-defined meta:name="DCTERMS.abstract">Betreft: Beschikking op aanvraag op locatie Sportweg 6, 3628AZ Kockengen</meta:user-defined>
    <dc:language>nl</dc:language>
    <meta:user-defined meta:name="OVERHEIDop.locatietype/OVERHEIDop.gebiedsmarkering">Punt</meta:user-defined>
    <meta:user-defined meta:name="DC.title">Gemeente Stichtse Vecht - Beschikking op aanvraag Omgevingsvergunning (algemeen) Sportweg 6, 3628AZ Kockengen - ontheffing geluid t.b.v. Kerstmarkt d.d. 12-12-2025</meta:user-defined>
    <meta:user-defined meta:name="OVERHEIDop.datumEindeReactietermijn">2025-12-19</meta:user-defined>
    <meta:user-defined meta:name="OVERHEIDop.terinzageleggingBG">https://jeleefomgeving.nl/inzien/823214527/a8ab33ab-40e7-4459-8683-937722aef1c2</meta:user-defined>
    <meta:user-defined meta:name="DCTERMS.W3CDTF/DCTERMS.available">2025-11-11</meta:user-defined>
    <meta:user-defined meta:name="DCTERMS.W3CDTF/OVERHEIDop.jaargang">2025</meta:user-defined>
    <meta:user-defined meta:name="OVERHEIDop.publicationIssue">487990</meta:user-defined>
    <meta:user-defined meta:name="OVERHEIDop.GmbID/DC.identifier">gmb-2025-487990</meta:user-defined>
    <meta:user-defined meta:name="OVERHEIDop.versieInformatie"/>
  </office:meta>
</office:document-meta>
</file>