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in-/uitrit, Burgemeester de Villeneuvesingel 15 3055AL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5.1. Omgevingswet)</text:p>
            <text:p text:style-name="common-al">- 06-11-2025, In-/uitrit, Burgemeester de Villeneuvesingel 15 3055AL Rotterdam</text:p>
            <text:p text:style-name="common-al">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487986</text:span><text:line-break/><text:date style:data-style-name="dag" text:fixed="true" text:date-value="2025-11-11"/><text:line-break/><text:date style:data-style-name="jaar" text:fixed="true" text:date-value="2025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7986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7986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Z2025-009538</meta:user-defined>
    <meta:user-defined meta:name="DCTERMS.abstract">BdVS 15 uitri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in-/uitrit, Burgemeester de Villeneuvesingel 15 3055AL Rotterdam</meta:user-defined>
    <meta:user-defined meta:name="DCTERMS.W3CDTF/DCTERMS.available">2025-11-11</meta:user-defined>
    <meta:user-defined meta:name="DCTERMS.W3CDTF/OVERHEIDop.jaargang">2025</meta:user-defined>
    <meta:user-defined meta:name="OVERHEIDop.publicationIssue">487986</meta:user-defined>
    <meta:user-defined meta:name="OVERHEIDop.GmbID/DC.identifier">gmb-2025-487986</meta:user-defined>
    <meta:user-defined meta:name="OVERHEIDop.versieInformatie"/>
  </office:meta>
</office:document-meta>
</file>