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houdende de uitslag van de stemming onder bijdrageplichtigen en de inwerkingtreding van de Verordening Bedrijveninvesteringszone Stadscentrum Spijkenisse 2026-2030 (Besluit vaststelling draagvlakmeting en inwerkingtreding Verordening Bedrijveninvesteringszone Stadscentrum Spijkenisse 2026-2030)</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de artikelen 4 en 5 van de Wet op de bedrijveninvesteringszones, en op artikel 16 van de Verordening Bedrijveninvesteringszone Stadscentrum Spijkenisse 2026-2030;</text:p>
            <text:p text:style-name="al"/>
            <text:p text:style-name="al">gezien het proces-verbaal van notaris mr. Heleen Naomi Vos, als waarnemer van mr. Daniëlle Rebecca Katoen-Senneker d.d. 22 oktober 2025 tot het verrichten van een telling van het aantal stemmen met betrekking tot het verlengen van een Bedrijfsinvesteringszone Stadscentrum;</text:p>
            <text:p text:style-name="al"/>
            <text:p text:style-name="al">besluit het Besluit vaststelling draagvlakmeting en inwerkingtreding Verordening Bedrijveninvesteringszone Stadscentrum Spijkenisse 2026-2030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leiding</text:p>
            <text:p text:style-name="al">In de Verordening Bedrijveninvesteringszone Stadscentrum Spijkenisse 2021-2025 is een BIZ-bijdrage ingesteld voor een periode van vijf jaren. Met het oog op de verlenging van deze periode heeft de Stichting BIZ Stadscentrum Spijkenisse een businessplan BIZ Stadscentrum Spijkenisse 2026-2030 opgesteld en een informele peiling gehouden onder de ondernemers in het stadscentrum. Na een positieve respons heeft de Stichting de gemeente gevraagd om de bijdrageperiode te verlengen. Daaropvolgend zijn afspraken tussen de Stichting en de gemeente vastgelegd in de Uitvoeringsovereenkomst Bedrijven Investeringszone Stadscentrum Spijkenisse van 2 juli 2025.</text:p>
          </text:section>
          <text:section text:name="artikel_id1-3-2-2-2" text:style-name="artikel">
            <text:p text:style-name="artikel_kop_titel"><text:span text:style-name="artikel_kop_label">Artikel</text:span> <text:span text:style-name="artikel_kop_nr">2</text:span> Besluiten tot vaststelling van de verordening</text:p>
            <text:p text:style-name="al">De gemeenteraad heeft op 17 september 2025 de Verordening Bedrijveninvesteringszone Stadscentrum Spijkenisse 2026-2030 vastgesteld (Gemeenteblad 2025,412927).</text:p>
            <text:p text:style-name="al">De geconsolideerde tekst van de Verordening wordt vanaf 25 september 2025 beschikbaar gehouden via <text:a xlink:href="https://lokaleregelgeving.overheid.nl/CVDR744401" xlink:type="simple"><text:span text:style-name="nadrukondlijn">https://lokaleregelgeving.overheid.nl/CVDR744401</text:span></text:a>.</text:p>
          </text:section>
          <text:section text:name="artikel_id1-3-2-2-3" text:style-name="artikel">
            <text:p text:style-name="artikel_kop_titel"><text:span text:style-name="artikel_kop_label">Artikel</text:span> <text:span text:style-name="artikel_kop_nr">3</text:span> Draagvlakmeting</text:p>
            <text:p text:style-name="al">Volgens artikel 4, eerste lid, van de Wet op de bedrijveninvesteringszones treedt de verordening niet in werking dan nadat gebleken is van voldoende steun onder de bijdrageplichtigen. Daarom is iedere bijdrageplichtige in de gelegenheid gesteld zich schriftelijk voor of tegen inwerkingtreding uit te spreken.</text:p>
            <text:p text:style-name="al">Op 24 september 2025 zijn alle belastingobjecten als bedoeld in artikel 3 van de Verordening geïnventariseerd, en met de WOZ-waarden op een verzamellijst gebracht, waaraan de belastingplichtige gebruikers en eigenaren zijn toegevoegd.</text:p>
            <text:p text:style-name="al">Alle bijdrageplichtigen zijn schriftelijk geïnformeerd over de strekking van de Verordening en van het besluit tot wijziging daarvan. Bij deze brief is een stemformulier gevoegd, met behulp waarvan zij in de gelegenheid zijn gesteld om zich schriftelijk voor of tegen inwerkingtreding van de Verordening uit te spreken. De brieven en stemformulieren, voorzien van een uniek volgnummer, zijn persoonlijk door de centrummanager aan de gebruikers van objecten in het stadscentrum van Spijkenisse overhandigd. Ook zijn aan de gebruikers van de objecten in het stadscentrum brieven met informatie en stemformulieren, met overeenkomstig uniek volgnummer, via de post verzonden. Aan de eigenaren van de objecten in het stadscentrum van Spijkenisse zijn brieven met informatie en stemformulieren, voorzien van een uniek volgnummer, via de post verzonden. De draagvlakmeting heeft plaatsgevonden van 27 september tot en met 10 oktober 2025.</text:p>
          </text:section>
          <text:section text:name="artikel_id1-3-2-2-4" text:style-name="artikel">
            <text:p text:style-name="artikel_kop_titel"><text:span text:style-name="artikel_kop_label">Artikel</text:span> <text:span text:style-name="artikel_kop_nr">4</text:span> Stemopname en verwerking aan de hand van de wettelijke criteria</text:p>
            <text:p text:style-name="al">Op 14 oktober 2025 zijn de tot dat moment ontvangen stemformulieren aan de notaris overhandigd. De uitgebrachte stemmen zijn door de notaris op 22 oktober 2025 gecontroleerd, geteld en verwerkt op bovengenoemde verzamellijst. De notaris heeft haar bevindingen weergegeven in een proces-verbaal van 22 oktober 2025.</text:p>
            <text:p text:style-name="al">Volgens artikel 5, eerste lid, van de Wet op de bedrijveninvesteringszones is van voldoende steun sprake als:</text:p>
            <text:list text:style-name="id1-3-2-2-4-4">
              <text:list-item text:style-override="id1-3-2-2-4-4-1">
                <text:number>a.</text:number>
                <text:p text:style-name="al">ten minste de helft van de bijdrageplichtigen zich voor of tegen inwerkingtreding heeft uitgesproken;</text:p>
              </text:list-item>
              <text:list-item text:style-override="id1-3-2-2-4-4-2">
                <text:number>b.</text:number>
                <text:p text:style-name="al">ten minste tweederde deel daarvan zich vóór inwerkingtreding heeft uitgesproken, en</text:p>
              </text:list-item>
              <text:list-item text:style-override="id1-3-2-2-4-4-3">
                <text:number>c.</text:number>
                <text:p text:style-name="al">de som van de WOZ-waarden van onroerende zaken in gebruik bij danwel in eigendom van bijdrageplichtigen die zich hebben uitgesproken vóór inwerkingtreding hoger is dan de som van de WOZ-waarden in gebruik bij danwel in eigendom van bijdrageplichtigen die zich hebben uitgesproken tegen inwerkingtreding.</text:p>
              </text:list-item>
            </text:list>
            <text:p text:style-name="al">Uit het proces-verbaal van de notaris blijkt:</text:p>
            <text:list text:style-name="id1-3-2-2-4-6">
              <text:list-item text:style-override="id1-3-2-2-4-6-1">
                <text:number>a.</text:number>
                <text:p text:style-name="al">dat van de in totaal 431 bijdrageplichtigen zich 278 (65,0%) voor of tegen inwerkingtreding hebben uitgesproken;</text:p>
              </text:list-item>
              <text:list-item text:style-override="id1-3-2-2-4-6-2">
                <text:number>b.</text:number>
                <text:p text:style-name="al">dat van de in totaal 278 bijdrageplichtigen zich 227 (82,0%) voor inwerkingtreding hebben uitgesproken, en</text:p>
              </text:list-item>
              <text:list-item text:style-override="id1-3-2-2-4-6-3">
                <text:number>c.</text:number>
                <text:p text:style-name="al">dat de som van de WOZ-waarden in gebruik bij danwel eigendom van bijdrageplichtigen die zich hebben uitgesproken voor inwerkingtreding € 162.062.000,- bedraagt en de som van de WOZ-waarden in gebruik danwel in eigendom van bijdrageplichtigen die zich hebben uitgesproken tegen inwerkingtreding € 15.915.000,- bedraagt.</text:p>
              </text:list-item>
            </text:list>
            <text:p text:style-name="al">Volgens artikel 5, derde lid, van de Wet gelden extra eisen als de BIZ-bijdrage wordt geheven van eigenaren en gebruikers. Dan is pas sprake van voldoende steun als:</text:p>
            <text:list text:style-name="id1-3-2-2-4-8">
              <text:list-item text:style-override="id1-3-2-2-4-8-1">
                <text:number>a.</text:number>
                <text:p text:style-name="al">ten minste de helft van de gebruikers en ten minste de helft van de eigenaren zich voor of tegen inwerkingtreding heeft uitgesproken, en daarvan</text:p>
              </text:list-item>
              <text:list-item text:style-override="id1-3-2-2-4-8-2">
                <text:number>b.</text:number>
                <text:p text:style-name="al">ten minste de helft van de gebruikers en ten minste de helft van de eigenaren zich vóór inwerkingtreding heeft uitgesproken.</text:p>
              </text:list-item>
            </text:list>
            <text:p text:style-name="al">Uit het proces-verbaal van de notaris blijkt:</text:p>
            <text:list text:style-name="id1-3-2-2-4-10">
              <text:list-item text:style-override="id1-3-2-2-4-10-1">
                <text:number>a.</text:number>
                <text:p text:style-name="al">dat 112 gebruikers (55,0% van het totaalaantal gebruikers) en 166 eigenaren (72,0% van het totaalaantal eigenaren) zich voor of tegen inwerkingtreding hebben uitgesproken, en</text:p>
              </text:list-item>
              <text:list-item text:style-override="id1-3-2-2-4-10-2">
                <text:number>b.</text:number>
                <text:p text:style-name="al">dat 86 gebruikers (77,0% van het aantal gebruikers dat zich heeft uitgesproken) en 141 eigenaren (85,0% van het aantal eigenaren dat zich heeft uitgesproken) zich voor inwerkingtreding hebben uitgesproken.</text:p>
              </text:list-item>
            </text:list>
          </text:section>
          <text:section text:name="artikel_id1-3-2-2-5" text:style-name="artikel">
            <text:p text:style-name="artikel_kop_titel"><text:span text:style-name="artikel_kop_label">Artikel</text:span> <text:span text:style-name="artikel_kop_nr">5</text:span> Conclusie</text:p>
            <text:p text:style-name="al">Uit de draagvlakmeting en stemopname blijkt dat er voldoende steun is onder de bijdrageplichtigen voor de inwerkingtreding van de Verordening.</text:p>
          </text:section>
          <text:section text:name="artikel_id1-3-2-2-6" text:style-name="artikel">
            <text:p text:style-name="artikel_kop_titel"><text:span text:style-name="artikel_kop_label">Artikel</text:span> <text:span text:style-name="artikel_kop_nr">6</text:span> Inwerkingtreding </text:p>
            <text:p text:style-name="al">De Verordening Bedrijveninvesteringszone Stadscentrum Spijkenisse 2026-2030 treedt in werking met ingang van 1 januari 2026.</text:p>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4 nov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8798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8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8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Economie | Organisatie en beleid</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16 van de Verordening Bedrijveninvesteringszone Stadscentrum Spijkenisse 2026-2030]|[https://lokaleregelgeving.overheid.nl/CVDR744401/1#hoofdstuk_3_artikel_16</meta:user-defined>
    <meta:user-defined meta:name="OVERHEIDop.referentienummer">4679011    </meta:user-defined>
    <dc:language>nl</dc:language>
    <meta:user-defined meta:name="OVERHEIDop.locatietype/OVERHEIDop.gebiedsmarkering">Gemeente</meta:user-defined>
    <meta:user-defined meta:name="DC.title">Besluit van het college van burgemeester en wethouders van de gemeente Nissewaard houdende de uitslag van de stemming onder bijdrageplichtigen en de inwerkingtreding van de Verordening Bedrijveninvesteringszone Stadscentrum Spijkenisse 2026-2030 (Besluit vaststelling draagvlakmeting en inwerkingtreding Verordening Bedrijveninvesteringszone Stadscentrum Spijkenisse 2026-2030)</meta:user-defined>
    <meta:user-defined meta:name="DCTERMS.W3CDTF/DCTERMS.available">2025-11-12</meta:user-defined>
    <meta:user-defined meta:name="DCTERMS.W3CDTF/OVERHEIDop.jaargang">2025</meta:user-defined>
    <meta:user-defined meta:name="OVERHEIDop.publicationIssue">487983</meta:user-defined>
    <meta:user-defined meta:name="OVERHEIDop.GmbID/DC.identifier">gmb-2025-487983</meta:user-defined>
    <meta:user-defined meta:name="OVERHEIDop.versieInformatie"/>
  </office:meta>
</office:document-meta>
</file>