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van 4 uitwegen aan de Wegtersweg 20A, 20C en 20E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0004058 voor een Omgevingsvergunning voor het veranderen van 4 uitwegen op locatie Wegtersweg 20A, 20C en 20E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9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058</meta:user-defined>
    <meta:user-defined meta:name="DCTERMS.abstract">Betreft: Beschikking op aanvraag op locatie Wegtersweg 20A, 20C en 20E in Hengelo</meta:user-defined>
    <dc:language>nl</dc:language>
    <meta:user-defined meta:name="OVERHEIDop.locatietype/OVERHEIDop.gebiedsmarkering">Vlak</meta:user-defined>
    <meta:user-defined meta:name="DC.title">Kennisgeving besluit op Omgevingsvergunning; veranderen van 4 uitwegen aan de Wegtersweg 20A, 20C en 20E in Hengelo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980</meta:user-defined>
    <meta:user-defined meta:name="OVERHEIDop.GmbID/DC.identifier">gmb-2025-487980</meta:user-defined>
    <meta:user-defined meta:name="OVERHEIDop.versieInformatie"/>
  </office:meta>
</office:document-meta>
</file>