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stadestraat 220-H 1073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twee woningen ter hoogte van de begane grond en de eerste verdieping tot één woning door het plaatsen van een binnentrap</text:p>
            <text:p text:style-name="common-al">Besluit: verleend</text:p>
            <text:p text:style-name="common-al">Besluit verzonden op: 06-11-2025</text:p>
            <text:p text:style-name="common-al">Zaakadres: Van Ostadestraat 220-H 1073TT Amsterdam</text:p>
            <text:p text:style-name="common-al">Zaaknummer: Z2025-030770</text:p>
            <text:p text:style-name="common-al">DSO-nummer: 20250716008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077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97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7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7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770</meta:user-defined>
    <meta:user-defined meta:name="DCTERMS.abstract">samenvoegen van twee woningen ter hoogte van de begane grond en de eerste verdieping tot één woning door het plaatsen van een binnentrap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Ostadestraat 220-H 1073TT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978</meta:user-defined>
    <meta:user-defined meta:name="OVERHEIDop.GmbID/DC.identifier">gmb-2025-487978</meta:user-defined>
    <meta:user-defined meta:name="OVERHEIDop.versieInformatie"/>
  </office:meta>
</office:document-meta>
</file>