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atie nieuwbouwwoningen nabij Schrames - Stogger Helden, Schrames 7B, 7C, Stogger 12A,  Voort 1, 3, 5, 7, 9, 11, 13, 15, 17, 19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november 2025 een besluit genomen op de aanvraag omgevingsvergunning voor het realiseren van nieuwbouwwoningen nabij Schrames - Stogger Helden op de locatie Schrames 7B, 7C, Stogger 12A, Voort 1, 3, 5, 7, 9, 11, 13, 15, 17, 19 Helden. De aanvraag is geregistreerd onder zaaknummer Z2025-00002012. Het besluit betreft de volgende onderdelen:</text:p>
            <text:list text:style-name="id1-3-2-1-1-2">
              <text:list-item text:style-override="id1-3-2-1-1-2-1">
                <text:number>•</text:number>
                <text:p text:style-name="al">Omgevingsplanactiviteit – bouwen van een bouwwerk (in afwijking van de regels in het omgevingsplan), artikel 5.1, eerste lid, onder a Omgevingswet;</text:p>
              </text:list-item>
            </text:list>
            <text:p text:style-name="common-al">Het besluit en de bijbehorende stukken liggen met ingang van 8 novem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012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8 november 2025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87977</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77</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77</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012</meta:user-defined>
    <meta:user-defined meta:name="DCTERMS.abstract">Betreft:  Besluit op locatie Schrames 7B, 7C, Stogger 12A,  Voort 1, 3, 5, 7, 9, 11, 13, 15, 17, 19 Helden</meta:user-defined>
    <dc:language>nl</dc:language>
    <meta:user-defined meta:name="OVERHEIDop.locatietype/OVERHEIDop.gebiedsmarkering">Vlak</meta:user-defined>
    <meta:user-defined meta:name="DC.title">Toestemming voor realisatie nieuwbouwwoningen nabij Schrames - Stogger Helden, Schrames 7B, 7C, Stogger 12A,  Voort 1, 3, 5, 7, 9, 11, 13, 15, 17, 19 Helden</meta:user-defined>
    <meta:user-defined meta:name="DCTERMS.W3CDTF/DCTERMS.available">2025-11-11</meta:user-defined>
    <meta:user-defined meta:name="DCTERMS.W3CDTF/OVERHEIDop.jaargang">2025</meta:user-defined>
    <meta:user-defined meta:name="OVERHEIDop.publicationIssue">487977</meta:user-defined>
    <meta:user-defined meta:name="OVERHEIDop.GmbID/DC.identifier">gmb-2025-487977</meta:user-defined>
    <meta:user-defined meta:name="OVERHEIDop.versieInformatie"/>
  </office:meta>
</office:document-meta>
</file>